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1dcb" officeooo:paragraph-rsid="00041dcb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41dcb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12.7cm"/>
        </style:tab-stops>
      </style:paragraph-properties>
      <style:text-properties fo:font-size="14pt" officeooo:paragraph-rsid="00041dc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41dcb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41dcb" style:font-size-asian="14pt" style:font-size-complex="14pt"/>
    </style:style>
    <style:style style:name="P6" style:family="paragraph" style:parent-style-name="Standard">
      <style:text-properties fo:font-size="14pt" officeooo:paragraph-rsid="00041dc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041dcb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12.7cm"/>
        </style:tab-stops>
      </style:paragraph-properties>
      <style:text-properties officeooo:paragraph-rsid="00041dcb"/>
    </style:style>
    <style:style style:name="P9" style:family="paragraph" style:parent-style-name="Standard">
      <style:paragraph-properties fo:text-align="justify" style:justify-single-word="false"/>
      <style:text-properties officeooo:paragraph-rsid="00041dcb"/>
    </style:style>
    <style:style style:name="P10" style:family="paragraph" style:parent-style-name="Standard">
      <style:paragraph-properties fo:text-align="end" style:justify-single-word="false"/>
      <style:text-properties officeooo:paragraph-rsid="00041dcb"/>
    </style:style>
    <style:style style:name="P11" style:family="paragraph" style:parent-style-name="Standard">
      <style:paragraph-properties fo:text-align="center" style:justify-single-word="false"/>
      <style:text-properties officeooo:paragraph-rsid="00041dcb"/>
    </style:style>
    <style:style style:name="P12" style:family="paragraph" style:parent-style-name="Standard">
      <style:paragraph-properties fo:margin-left="0cm" fo:margin-right="-0.183cm" fo:text-align="justify" style:justify-single-word="false" fo:text-indent="0cm" style:auto-text-indent="false"/>
      <style:text-properties officeooo:paragraph-rsid="00041dcb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041dcb"/>
    </style:style>
    <style:style style:name="T1" style:family="text">
      <style:text-properties officeooo:rsid="00041dcb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1dcb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3">П Р О Т О К О Л <text:s text:c="3"/>№2</text:span></text:p>
      <text:p text:style-name="P2">Заседания Совета по межнациональным <text:s/>отношениям на территории <text:s/>Манычского сельского поселения.</text:p>
      <text:p text:style-name="P6">____________________________________________________________________</text:p>
      <text:p text:style-name="P9">27 .04.2017<text:span text:style-name="T2"> <text:s/>года <text:s text:c="74"/>пос. Степной Курган</text:span></text:p>
      <text:p text:style-name="P7"/>
      <text:p text:style-name="P9"><text:span text:style-name="T4">Председательствовал: </text:span><text:span text:style-name="T2"><text:s/>Бавина Г.П. - <text:s/>глава Администрации Манычского сельского поселения.</text:span></text:p>
      <text:p text:style-name="P9"><text:span text:style-name="T4">Секретарь:</text:span><text:span text:style-name="T2"> Пономаренко В.В. – инспектор по ЧС Администрации Манычского сельского поселения.</text:span></text:p>
      <text:p text:style-name="P9"><text:span text:style-name="T4">Члены комиссии</text:span><text:span text:style-name="T2">: <text:s/></text:span></text:p>
      <text:p text:style-name="P4">Трифонова О.В. - директор МБОУ СОШ №82 п. Степной Курган.</text:p>
      <text:p text:style-name="P9"><text:span text:style-name="T2">Шарифьянов М.И. - участковый уполномоченный полиции. <text:s text:c="36"/></text:span></text:p>
      <text:p text:style-name="P4">Дудченко С.М. – специалист Администрации Манычского сельского поселения. <text:s/></text:p>
      <text:p text:style-name="P4">Шурмина Н.В. – <text:s/>заведующая МБДОУ №31 <text:s/>«Родничок» п. Степной Курган.</text:p>
      <text:p text:style-name="P4">Магомедов Г.П. - представитель народов Дагестана.</text:p>
      <text:p text:style-name="P9"><text:span text:style-name="T2">Млкеян Т.Г. - <text:s/>представитель армянского народа.</text:span><text:span text:style-name="T4"> </text:span><text:span text:style-name="T2"><text:s/></text:span></text:p>
      <text:p text:style-name="P12"><text:span text:style-name="T2"><text:s/></text:span><text:span text:style-name="T4">Повестка дня:</text:span></text:p>
      <text:p text:style-name="P4">1. Проведение мероприятий, посвященных празднованию 1 мая и Дня Победы с участием представителей разных национальностей.</text:p>
      <text:p text:style-name="P4">Докладчик <text:s/>Меденец Л.М. – директор МБУК СР «СДК Манычского сельского поселения».</text:p>
      <text:p text:style-name="P4">2. Воспитание молодежи в традициях национальных культур народов проживающих на территории поселения.</text:p>
      <text:p text:style-name="P4">Докладчик Трифонова О.В. - директор МБОУ СОШ №82 п. Степной Курган.</text:p>
      <text:p text:style-name="P4"/>
      <text:p text:style-name="P4">1. ВОПРОС: «Проведение мероприятий, посвященных празднованию 1 мая и Дня Победы с участием представителей разных национальностей».</text:p>
      <text:p text:style-name="P9"><text:span text:style-name="T2">СЛУШАЛИ:</text:span></text:p>
      <text:p text:style-name="P8"><text:span text:style-name="T2"><text:s/>Меденец Ларису Михайловну – директор МБУК СР «СДК Манычского сельского поселения», которая проинформировала о том, что на территории поселения в преддверии майских праздников, в МБУК СР «СДК Манычского сельского поселения», запланированы торжественные мероприятия, посвященные 72-й годовщине Победы в Великой Отечественной войне:</text:span></text:p>
      <text:p text:style-name="P3"><text:s/>- концерт ко Дню Победы «Мы помним, мы гордимся»;</text:p>
      <text:p text:style-name="P3">- акция «Бессмертный полк»;</text:p>
      <text:p text:style-name="P3">- митинг, посвященный Дню Победы «Память наших сердец»;</text:p>
      <text:p text:style-name="P3">- велопробег, посвященный 72-й годовщине Победы в Великой Отечественной войне.</text:p>
      <text:p text:style-name="P4">РЕШИЛИ:</text:p>
      <text:p text:style-name="P9"><text:span text:style-name="T2">1.1. Информацию Меденец Л.М. <text:s/>принять к сведению. <text:s text:c="49"/>1.2. Рекомендовать директору МБУК СР «СДК Манычского сельского поселения» (Меденец Л.М.) , с целью укрепления межэтнических отношений, при проведении праздничных мероприятий, посвященных 72-й годовщине Победы в Великой Отечественной войне, привлечь к участию представителей </text:span><text:soft-page-break/><text:span text:style-name="T2">других национальностей, проживающих на территории поселения.</text:span></text:p>
      <text:p text:style-name="P10"><text:span text:style-name="T2">Срок исполнения: до 10.05.2017г.</text:span></text:p>
      <text:p text:style-name="P4">1.3. Поручить инспектору по ЧС Администрации Манычского сельского поселения (Пономаренко В.В.) во время проведения праздничных мероприятий, посвященных 72-й годовщине Победы в Великой Отечественной войне, организовать дежурство членов НД поселения <text:s/>с привлечение представителей народов проживающих на территории поселения.</text:p>
      <text:p text:style-name="P5">Срок исполнения: до 04.05.2017г.</text:p>
      <text:p text:style-name="P4"><text:s/></text:p>
      <text:p text:style-name="P9"><text:span text:style-name="T2">2. ВОПРОС: «Воспитание молодежи в традициях национальных культур народов проживающих на территории поселения».</text:span></text:p>
      <text:p text:style-name="P4">СЛУШАЛИ: </text:p>
      <text:p text:style-name="P9"><text:span text:style-name="T2">Трифонову Ольгу Владимировну - директор МБОУ СОШ №82 п. Степной Курган. Она сообщила о том, что за прошедший квартал, благодаря проделанной работе педагогического коллектива МБОУ СОШ №82 п. Степной Курган, а именно тематические беседы и классные часы, конфликтов среди молодежи, школьного возраста, на национальной почве не выявлено. Для <text:s/>укрепления дружеских межнациональных отношений и воспитания молодежи в традициях национальных культур <text:s/>необходимо продолжить работу, направленную на <text:s/>развитие толерантности и укрепление межнациональных отношений среди молодежи. <text:s text:c="2"/></text:span></text:p>
      <text:p text:style-name="P13"><text:span text:style-name="T2">РЕШИЛИ: <text:s text:c="124"/>2.1. Информацию Трифоновой О.В. принять к сведению. <text:s text:c="43"/>2.2. Рекомендовать директору МБОУ СОШ №82 п. Степной Курган (Трифонов О.В.) провести фестиваль «Дружба народов». <text:s text:c="100"/></text:span></text:p>
      <text:p text:style-name="P13"><text:span text:style-name="T2"><text:s text:c="78"/>Срок исполнения: до 02.05.2017г. 2.3. Рекомендовать директору МБОУ СОШ №82 п. Степной Курган (Трифонов О.В.) в преддверии и во время летней оздоровительной компании проводить профилактические беседы с учащимися по вопросу недопущения криминального межнационального поведения.</text:span></text:p>
      <text:p text:style-name="P13"><text:span text:style-name="T2"><text:s text:c="80"/>Срок исполнения: до 01.08.2017г. <text:s text:c="5"/>2.4. Поручить инспектору по ЧС Администрации Манычского сельского поселения (Пономаренко В.В.), во время поведения фестиваля «Дружба народов» на территории МБОУ СОШ №82 п. Степной Курган для обеспечения правопорядка, организовать дежурство членов НД поселения совместно с УУПОУУП и ПДН ОМВД России по Сальскому району (Шарифьяновым М.И.). <text:s text:c="270"/>. <text:s text:c="78"/>Срок исполнения: до 29.04.2017г.</text:span></text:p>
      <text:p text:style-name="P9"><text:span text:style-name="T2">Председатель <text:s text:c="90"/>Г.П. Бавина </text:span></text:p>
      <text:p text:style-name="P4"/>
      <text:p text:style-name="P1"><text:span text:style-name="T2">Секретарь <text:s text:c="87"/>В.В. Понома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3.3.2$Windows_x86 LibreOffice_project/3d9a8b4b4e538a85e0782bd6c2d430bafe583448</meta:generator>
    <dc:date>2017-07-07T10:27:11.852000000</dc:date>
    <meta:document-statistic meta:table-count="0" meta:image-count="0" meta:object-count="0" meta:page-count="2" meta:paragraph-count="39" meta:word-count="524" meta:character-count="5310" meta:non-whitespace-character-count="3670"/>
    <meta:user-defined meta:name="Info 1"/>
    <meta:user-defined meta:name="Info 2"/>
    <meta:user-defined meta:name="Info 3"/>
    <meta:user-defined meta:name="Info 4"/>
  </office:meta>
</office:document-meta>
</file>