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b0ec6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4pt" officeooo:paragraph-rsid="000b0ec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b0ec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b0ec6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b0ec6" style:letter-kerning="true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12.7cm"/>
        </style:tab-stops>
      </style:paragraph-properties>
      <style:text-properties officeooo:paragraph-rsid="000b0ec6"/>
    </style:style>
    <style:style style:name="P7" style:family="paragraph" style:parent-style-name="Standard">
      <style:paragraph-properties fo:text-align="justify" style:justify-single-word="false"/>
      <style:text-properties officeooo:paragraph-rsid="000b0ec6"/>
    </style:style>
    <style:style style:name="P8" style:family="paragraph" style:parent-style-name="Standard">
      <style:text-properties officeooo:paragraph-rsid="000b0ec6"/>
    </style:style>
    <style:style style:name="P9" style:family="paragraph" style:parent-style-name="Standard">
      <style:paragraph-properties fo:margin-left="0cm" fo:margin-right="-0.183cm" fo:text-align="justify" style:justify-single-word="false" fo:text-indent="0cm" style:auto-text-indent="false"/>
      <style:text-properties officeooo:paragraph-rsid="000b0ec6"/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officeooo:paragraph-rsid="000b0ec6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0b0ec6"/>
    </style:style>
    <style:style style:name="P12" style:family="paragraph" style:parent-style-name="Standard">
      <style:paragraph-properties fo:margin-top="0.494cm" fo:margin-bottom="0.494cm" loext:contextual-spacing="false" fo:text-align="end" style:justify-single-word="false"/>
      <style:text-properties fo:font-size="14pt" officeooo:paragraph-rsid="000b0ec6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4pt" officeooo:paragraph-rsid="000b0ec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b0ec6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0b0ec6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b0ec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П Р О Т О К О Л <text:s text:c="3"/>№1</text:p>
      <text:p text:style-name="P2"><text:tab/></text:p>
      <text:p text:style-name="P3">Заседания Совета по межнациональным <text:s/>отношениям на территории <text:s/>Манычского сельского поселения.</text:p>
      <text:p text:style-name="P8"><text:span text:style-name="T1">____________________________________________________________________</text:span></text:p>
      <text:p text:style-name="P7">30 .01.2017<text:span text:style-name="T1"> <text:s/>года <text:s text:c="74"/>пос. Степной Курган</text:span></text:p>
      <text:p text:style-name="P4"/>
      <text:p text:style-name="P7"><text:span text:style-name="T2">Председательствовал: </text:span><text:span text:style-name="T1"><text:s/>Бавина Г.П. - <text:s/>глава Администрации Манычского сельского поселения.</text:span></text:p>
      <text:p text:style-name="P7"><text:span text:style-name="T2">Секретарь:</text:span><text:span text:style-name="T1"> Пономаренко В.В. – инспектор по ЧС Администрации Манычского сельского поселения.</text:span></text:p>
      <text:p text:style-name="P1"/>
      <text:p text:style-name="P7"><text:span text:style-name="T2">Члены комиссии</text:span><text:span text:style-name="T1">: <text:s/></text:span></text:p>
      <text:p text:style-name="P7"><text:span text:style-name="T1">Трифонова О.В. - директор МБОУ СОШ №82 п. Степной Курган.</text:span></text:p>
      <text:p text:style-name="P7"><text:span text:style-name="T1">Шарифьянов М.И. - участковый уполномоченный полиции. <text:s text:c="36"/></text:span></text:p>
      <text:p text:style-name="P7"><text:span text:style-name="T1">Дудченко С.М. – специалист Администрации Манычского сельского поселения. <text:s/></text:span></text:p>
      <text:p text:style-name="P7"><text:span text:style-name="T1">Шурмина Н.В. – <text:s/>заведующая МБДОУ №31 <text:s/>«Родничок» п. Степной Курган.</text:span></text:p>
      <text:p text:style-name="P7"><text:span text:style-name="T1">Магомедов Г.П. - представитель народов Дагестана.</text:span></text:p>
      <text:p text:style-name="P7"><text:span text:style-name="T1">Млкеян Т.Г. - <text:s/>представитель армянского народа.</text:span><text:span text:style-name="T2"> </text:span><text:span text:style-name="T1"><text:s/></text:span></text:p>
      <text:p text:style-name="P1"/>
      <text:p text:style-name="P9"><text:span text:style-name="T2"><text:s/>Повестка дня:</text:span></text:p>
      <text:p text:style-name="P7"><text:span text:style-name="T1">1. Рассмотрение на сходах граждан вопросов благоустройства, правил содержания и выпаса сельскохозяйственных животных и птицы.</text:span></text:p>
      <text:p text:style-name="P7"><text:span text:style-name="T1">Докладчик <text:s/>Буйленко О.И. – специалист по муниципальному хозяйству Администрации Манычского сельского поселения.</text:span></text:p>
      <text:p text:style-name="P5"/>
      <text:p text:style-name="P7"><text:span text:style-name="T1">2. Укрепление толерантности и профилактика экстремизма в молодежной среде.</text:span></text:p>
      <text:p text:style-name="P7"><text:span text:style-name="T1">Докладчик Трифонова О.В. - директор МБОУ СОШ №82 п. Степной Курган.</text:span></text:p>
      <text:p text:style-name="P1"/>
      <text:p text:style-name="P7"><text:span text:style-name="T1">3. Проведение мероприятий, посвященных празднованию Дня Защитника Отечества, Международному Женскому Дню с участием представителей разных национальностей. <text:s text:c="96"/>Докладчик Бавина Г.П. - глава Администрации Манычского сельского поселения.</text:span></text:p>
      <text:p text:style-name="P1"/>
      <text:p text:style-name="P7"><text:span text:style-name="T1">1. ВОПРОС: «Рассмотрение на сходах граждан вопросов благоустройства, правил содержания и выпаса сельскохозяйственных животных и птицы».</text:span></text:p>
      <text:p text:style-name="P7"><text:span text:style-name="T1">СЛУШАЛИ:</text:span></text:p>
      <text:p text:style-name="P7"><text:span text:style-name="T1">Буйленко Ольгу Ивановну – специалист по муниципальному хозяйству Администрации Манычского сельского поселения, которая проинформировала о том, что необходимо соблюдать чистоту и порядок на всей территории поселка, не бросать мусор, бутылки, пакеты и прочий мусор. Поддерживать порядок в личных подворьях и на приусадебных участках. </text:span></text:p>
      <text:p text:style-name="P6"><text:span text:style-name="T1"><text:s text:c="4"/>С целью упорядочения содержания домашних сельскохозяйственных животных и птицы Администрацией Манычского сельского поселения </text:span><text:soft-page-break/><text:span text:style-name="T1">разработаны и утверждены правила содержания и организация выпаса домашних животных и птицы, прописанные в Постановлении №114 от 25.12.2014г. «Об утверждении Правил содержания домашних животных и птицы в Манычском сельском поселении». А также о том, что по-прежнему острой остается проблема потравы сельскохозяйственных культур поголовьем животных, которое выпасается безнадзорно. Поэтому специалистами поселения проводятся беседы с владельцами животных о необходимости выпаса животных под присмотром владельца, либо уполномоченного лица.</text:span></text:p>
      <text:p text:style-name="P1">РЕШИЛИ:</text:p>
      <text:p text:style-name="P7"><text:span text:style-name="T1">1.1. Информацию О.И. Буйленко <text:s/>принять к сведению.</text:span></text:p>
      <text:p text:style-name="P7"><text:span text:style-name="T1">1.2. Поручить инспектору по ЧС Администрации Манычского сельского поселения (Пономаренко В.В.), с целью сохранения межэтнической стабильности, не реже 1 раза в квартал организовывать сходы граждан по вопросам содержания и выпаса домашних животных, а также необходимости законодательного оформления права пользования пастбищами.</text:span></text:p>
      <text:p text:style-name="P10"><text:span text:style-name="T1"><text:s text:c="52"/>Срок исполнения: <text:s/>ежеквартально до 5 числа.</text:span></text:p>
      <text:p text:style-name="P7"><text:span text:style-name="T1"><text:s/>2. ВОПРОС: «Укрепление толерантности и профилактика экстремизма в молодежной среде»</text:span></text:p>
      <text:p text:style-name="P1">СЛУШАЛИ: </text:p>
      <text:p text:style-name="P7"><text:span text:style-name="T1">Трифонову Ольгу Владимировну - директор МБОУ СОШ №82 п. Степной Курган. Она сообщила о том, что в МБОУ СОШ № 82, в которой обучаются 180 учащихся 10 национальностей, <text:s text:c="2"/>конфликтов среди учащихся по <text:s/>национальным признакам не было, <text:s text:c="2"/>разрабатываются и реализуются планы, проводятся классные часы по профилактике </text:span><text:span text:style-name="T3">вовлечения в деятельность экстремистских и террористических организаций учащихся</text:span><text:span text:style-name="T1">. </text:span></text:p>
      <text:p text:style-name="P11"><text:span text:style-name="T1">РЕШИЛИ: <text:s text:c="90"/></text:span></text:p>
      <text:p text:style-name="P11"><text:span text:style-name="T1">2.1. Информацию Трифоновой О.В. принять к сведению. <text:s text:c="43"/>2.2. Рекомендовать директору МБОУ СОШ №82 (Трифонов О.В.) провести профилактические беседы с учащимися по вопросу недопущения криминального межнационального поведения.</text:span></text:p>
      <text:p text:style-name="P11"><text:span text:style-name="T1"><text:s text:c="79"/>Срок исполнения: до 28.04.2017г.</text:span></text:p>
      <text:p text:style-name="P7"><text:span text:style-name="T1">2.3. Поручить инспектору по ЧС Администрации Манычского сельского поселения (Пономаренко В.В.) обновить памятки и листовки по профилактике конфликтов в сфере межнациональных отношений и разместить на стендах в местах массового пребывания людей.</text:span></text:p>
      <text:p text:style-name="P11"><text:span text:style-name="T1"><text:s text:c="78"/>Сроки исполнения: до 15.05.2017г. <text:s/></text:span></text:p>
      <text:p text:style-name="P11"><text:span text:style-name="T1">2.4. Поручить директору МБУК СР «Манычская поселенческая библиотека» </text:span><text:soft-page-break/><text:span text:style-name="T1">(Школиной М.В.) провести тематические беседы с целью укрепления межнациональных отношений.</text:span></text:p>
      <text:p text:style-name="P12">Сроки исполнения: до 15.05.2017г.</text:p>
      <text:p text:style-name="P13">3. ВОПРОС: «Проведение мероприятий, посвященных празднованию Дня Защитника Отечества, Международному Женскому Дню с участием представителей разных национальностей». <text:s text:c="45"/></text:p>
      <text:p text:style-name="P7"><text:span text:style-name="T1">СЛУШАЛИ: <text:s text:c="108"/>Бавину Галину Павловну – председатель Совета, глава Администрации Манычского сельского поселения. Она проинформировала о том, что на территории поселения запланированы праздничные мероприятия посвященные празднованию Дня Защитника Отечества и Международному Женскому Дню, а это дискотеки и концерты. </text:span></text:p>
      <text:p text:style-name="P13">РЕШИЛИ: <text:s/></text:p>
      <text:p text:style-name="P11"><text:span text:style-name="T1">3.1. <text:s text:c="3"/>Информацию Г.П. Бавиной принять к сведению. <text:s text:c="49"/></text:span></text:p>
      <text:p text:style-name="P7"><text:span text:style-name="T1">3.1. <text:s/>Рекомендовать директору МБУК СР «СДК Манычского сельского поселения» (Меденец Л.М.):</text:span></text:p>
      <text:p text:style-name="P7"><text:span text:style-name="T1">3.1.1. При составлении плана мероприятий, празднования Дня Защитника Отечества, учесть многонациональность поселения и <text:s/>привлечь к участию представителей других национальностей.</text:span></text:p>
      <text:p text:style-name="P1"><text:s/></text:p>
      <text:p text:style-name="P7"><text:span text:style-name="T1"><text:s text:c="78"/>Сроки исполнения: до 17.02.2017г.</text:span></text:p>
      <text:p text:style-name="P7"><text:span text:style-name="T1">3.1.2. <text:s/>При составлении плана мероприятий, празднования Международного Женского Дня, учесть многонациональность поселения и <text:s/>привлечь к участию представителей других национальностей. </text:span></text:p>
      <text:p text:style-name="P7"><text:span text:style-name="T1"><text:s text:c="78"/>Сроки исполнения: до 03.03.2017г. </text:span></text:p>
      <text:p text:style-name="P1"><text:s text:c="3"/>___________________________________________________________________ <text:s text:c="114"/></text:p>
      <text:p text:style-name="P1"/>
      <text:p text:style-name="P1"/>
      <text:p text:style-name="P1"/>
      <text:p text:style-name="P7"><text:span text:style-name="T1">Председатель <text:s text:c="92"/>Г.П. Бавина </text:span></text:p>
      <text:p text:style-name="P7"><text:span text:style-name="T1"/></text:p>
      <text:p text:style-name="P11"><text:span text:style-name="T1">Секретарь <text:s text:c="86"/>В.В. Пономаренко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3</meta:editing-cycles>
    <meta:generator>LibreOffice/5.3.3.2$Windows_x86 LibreOffice_project/3d9a8b4b4e538a85e0782bd6c2d430bafe583448</meta:generator>
    <dc:date>2017-07-07T10:23:44.839000000</dc:date>
    <meta:document-statistic meta:table-count="0" meta:image-count="0" meta:object-count="0" meta:page-count="3" meta:paragraph-count="51" meta:word-count="632" meta:character-count="6544" meta:non-whitespace-character-count="4697"/>
    <meta:user-defined meta:name="Info 1"/>
    <meta:user-defined meta:name="Info 2"/>
    <meta:user-defined meta:name="Info 3"/>
    <meta:user-defined meta:name="Info 4"/>
  </office:meta>
</office:document-meta>
</file>