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cm" fo:margin-left="-0.208cm" table:align="left" style:writing-mode="lr-tb"/>
    </style:style>
    <style:style style:name="Таблица1.A" style:family="table-column">
      <style:table-column-properties style:column-width="7.987cm"/>
    </style:style>
    <style:style style:name="Таблица1.B" style:family="table-column">
      <style:table-column-properties style:column-width="3.334cm"/>
    </style:style>
    <style:style style:name="Таблица1.C" style:family="table-column">
      <style:table-column-properties style:column-width="5.77cm"/>
    </style:style>
    <style:style style:name="Таблица1.1" style:family="table-row">
      <style:table-row-properties style:min-row-height="0.282cm" fo:keep-together="auto"/>
    </style:style>
    <style:style style:name="Таблица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963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9" style:family="table-row">
      <style:table-row-properties style:min-row-height="0.542cm" fo:keep-together="auto"/>
    </style:style>
    <style:style style:name="Таблица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0" style:family="table-row">
      <style:table-row-properties style:min-row-height="0.631cm" fo:keep-together="auto"/>
    </style:style>
    <style:style style:name="Таблица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2" style:family="table-row">
      <style:table-row-properties style:min-row-height="1.323cm" fo:keep-together="auto"/>
    </style:style>
    <style:style style:name="Таблица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5" style:family="table-row">
      <style:table-row-properties style:min-row-height="0.6cm" fo:keep-together="auto"/>
    </style:style>
    <style:style style:name="Таблица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1" style:family="table-row">
      <style:table-row-properties style:min-row-height="0.931cm" fo:keep-together="auto"/>
    </style:style>
    <style:style style:name="Таблица1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2" style:family="table-row">
      <style:table-row-properties style:min-row-height="0.961cm" fo:keep-together="auto"/>
    </style:style>
    <style:style style:name="Таблица1.A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55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C55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17cm" fo:margin-left="-0.208cm" table:align="left" style:writing-mode="lr-tb"/>
    </style:style>
    <style:style style:name="Таблица2.A" style:family="table-column">
      <style:table-column-properties style:column-width="2.413cm"/>
    </style:style>
    <style:style style:name="Таблица2.B" style:family="table-column">
      <style:table-column-properties style:column-width="7.643cm"/>
    </style:style>
    <style:style style:name="Таблица2.C" style:family="table-column">
      <style:table-column-properties style:column-width="3.484cm"/>
    </style:style>
    <style:style style:name="Таблица2.D" style:family="table-column">
      <style:table-column-properties style:column-width="3.37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1eddc6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paragraph-rsid="001eddc6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eddc6" style:font-size-asian="14pt" style:font-size-complex="14pt"/>
    </style:style>
    <style:style style:name="P4" style:family="paragraph" style:parent-style-name="Standard">
      <style:text-properties fo:font-size="14pt" officeooo:paragraph-rsid="001eddc6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eddc6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1eddc6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1eddc6"/>
    </style:style>
    <style:style style:name="P8" style:family="paragraph" style:parent-style-name="Standard">
      <style:paragraph-properties fo:orphans="0" fo:widows="0" style:text-autospace="none">
        <style:tab-stops>
          <style:tab-stop style:position="0.499cm"/>
        </style:tab-stops>
      </style:paragraph-properties>
      <style:text-properties fo:color="#000000" fo:font-size="14pt" fo:font-weight="bold" officeooo:paragraph-rsid="001eddc6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officeooo:paragraph-rsid="001eddc6" style:font-size-asian="14pt" style:font-weight-asian="bold" style:font-size-complex="14pt"/>
    </style:style>
    <style:style style:name="P10" style:family="paragraph" style:parent-style-name="Standard">
      <style:paragraph-properties fo:orphans="0" fo:widows="0" style:text-autospace="none">
        <style:tab-stops>
          <style:tab-stop style:position="12.499cm"/>
        </style:tab-stops>
      </style:paragraph-properties>
      <style:text-properties fo:color="#000000" style:text-position="super 58%" officeooo:paragraph-rsid="001eddc6"/>
    </style:style>
    <style:style style:name="P11" style:family="paragraph" style:parent-style-name="Standard">
      <style:paragraph-properties fo:text-align="center" style:justify-single-word="false"/>
      <style:text-properties fo:color="#000000" officeooo:paragraph-rsid="001eddc6"/>
    </style:style>
    <style:style style:name="P12" style:family="paragraph" style:parent-style-name="Standard">
      <style:paragraph-properties fo:orphans="0" fo:widows="0" style:text-autospace="none">
        <style:tab-stops>
          <style:tab-stop style:position="0.499cm"/>
        </style:tab-stops>
      </style:paragraph-properties>
      <style:text-properties officeooo:paragraph-rsid="001eddc6"/>
    </style:style>
    <style:style style:name="P13" style:family="paragraph" style:parent-style-name="Standard">
      <style:paragraph-properties fo:orphans="0" fo:widows="0" style:text-autospace="none">
        <style:tab-stops>
          <style:tab-stop style:position="2.699cm"/>
          <style:tab-stop style:position="8.498cm"/>
          <style:tab-stop style:position="13.799cm"/>
        </style:tab-stops>
      </style:paragraph-properties>
      <style:text-properties officeooo:paragraph-rsid="001eddc6"/>
    </style:style>
    <style:style style:name="P14" style:family="paragraph" style:parent-style-name="Standard">
      <style:paragraph-properties fo:orphans="0" fo:widows="0" style:text-autospace="none">
        <style:tab-stops>
          <style:tab-stop style:position="12.499cm"/>
        </style:tab-stops>
      </style:paragraph-properties>
      <style:text-properties officeooo:paragraph-rsid="001eddc6"/>
    </style:style>
    <style:style style:name="P15" style:family="paragraph" style:parent-style-name="Standard">
      <style:paragraph-properties fo:orphans="0" fo:widows="0" style:text-autospace="none">
        <style:tab-stops>
          <style:tab-stop style:position="13.653cm" style:type="center"/>
        </style:tab-stops>
      </style:paragraph-properties>
      <style:text-properties officeooo:paragraph-rsid="001eddc6"/>
    </style:style>
    <style:style style:name="P16" style:family="paragraph" style:parent-style-name="Standard">
      <style:paragraph-properties fo:orphans="0" fo:widows="0" style:text-autospace="none">
        <style:tab-stops>
          <style:tab-stop style:position="0.499cm"/>
          <style:tab-stop style:position="7.8cm"/>
          <style:tab-stop style:position="12.398cm"/>
        </style:tab-stops>
      </style:paragraph-properties>
      <style:text-properties officeooo:paragraph-rsid="001eddc6"/>
    </style:style>
    <style:style style:name="P17" style:family="paragraph" style:parent-style-name="Standard">
      <style:paragraph-properties fo:orphans="0" fo:widows="0" style:text-autospace="none">
        <style:tab-stops>
          <style:tab-stop style:position="1.482cm"/>
          <style:tab-stop style:position="8.498cm"/>
          <style:tab-stop style:position="13.799cm"/>
        </style:tab-stops>
      </style:paragraph-properties>
      <style:text-properties officeooo:paragraph-rsid="001eddc6"/>
    </style:style>
    <style:style style:name="P18" style:family="paragraph" style:parent-style-name="Standard">
      <style:paragraph-properties fo:orphans="0" fo:widows="0" style:text-autospace="none">
        <style:tab-stops>
          <style:tab-stop style:position="1.9cm"/>
        </style:tab-stops>
      </style:paragraph-properties>
      <style:text-properties officeooo:paragraph-rsid="001eddc6"/>
    </style:style>
    <style:style style:name="P19" style:family="paragraph" style:parent-style-name="Standard">
      <style:paragraph-properties fo:text-align="end" style:justify-single-word="false"/>
      <style:text-properties officeooo:paragraph-rsid="001eddc6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1eddc6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officeooo:paragraph-rsid="001eddc6" style:font-size-asian="10pt" style:font-weight-asian="bold" style:font-size-complex="10pt"/>
    </style:style>
    <style:style style:name="P22" style:family="paragraph" style:parent-style-name="Standard">
      <style:text-properties fo:font-size="10pt" fo:font-weight="bold" officeooo:paragraph-rsid="001eddc6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officeooo:paragraph-rsid="001eddc6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officeooo:paragraph-rsid="001eddc6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c0c0c0" fo:font-size="14pt" fo:font-weight="bold" officeooo:paragraph-rsid="001eddc6" style:font-size-asian="14pt" style:font-weight-asian="bold" style:font-size-complex="14pt"/>
    </style:style>
    <style:style style:name="P26" style:family="paragraph" style:parent-style-name="Standard">
      <style:text-properties officeooo:paragraph-rsid="001eddc6"/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officeooo:paragraph-rsid="001eddc6" style:font-size-asian="14pt" style:font-size-complex="14pt"/>
    </style:style>
    <style:style style:name="P28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fo:font-weight="bold" officeooo:paragraph-rsid="001eddc6" style:font-size-asian="14pt" style:font-weight-asian="bold" style:font-size-complex="14pt"/>
    </style:style>
    <style:style style:name="P29" style:family="paragraph" style:parent-style-name="Standard">
      <style:paragraph-properties fo:margin-top="0.494cm" fo:margin-bottom="0.494cm" loext:contextual-spacing="false" fo:text-align="justify" style:justify-single-word="false"/>
      <style:text-properties officeooo:paragraph-rsid="001eddc6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1eddc6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text-position="super 58%"/>
    </style:style>
    <style:style style:name="T6" style:family="text">
      <style:text-properties fo:color="#c0c0c0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ИНФОРМАЦИЯ</text:p>
      <text:p text:style-name="P1">О ХОДЕ ИСПОЛНЕНИЯ</text:p>
      <text:p text:style-name="P1">на 10.05.2017г.</text:p>
      <text:p text:style-name="P27">протокола №2 от 27.04.2017г. заседаний комиссии по межнациональным отношениям на территории Манычского сельского поселения <text:s text:c="2"/></text:p>
      <text:p text:style-name="P1"/>
      <text:p text:style-name="P7"><text:span text:style-name="T1"><text:s text:c="4"/>Пункт 1.2.«Рекомендовать директору МБУК СР «СДК Манычского сельского поселения» (Меденец Л.М.) , с целью укрепления межэтнических отношений, при проведении праздничных мероприятий, посвященных 72-й годовщине Победы в Великой Отечественной войне, привлечь к участию представителей других национальностей, проживающих на территории поселения».</text:span></text:p>
      <text:p text:style-name="P2">Срок исполнения: до 10.05.2017г.</text:p>
      <text:p text:style-name="P3"/>
      <text:p text:style-name="P4">ЧТО СДЕЛАНО:</text:p>
      <text:p text:style-name="P7"><text:span text:style-name="T1"><text:s text:c="3"/>При составлении и утверждении плана праздничных мероприятий посвященных 72-й годовщине Победы в Великой Отечественной войне, учитывалась многонациональность Манычского сельского поселения, поэтому во всех праздничных мероприятиях приняли участие представители дагестанского и армянского народов.</text:span></text:p>
      <text:p text:style-name="P4"><text:s/></text:p>
      <text:p text:style-name="P4">____________________________________________________________________</text:p>
      <text:p text:style-name="P8"/>
      <text:p text:style-name="P8"/>
      <text:p text:style-name="P8">СОГЛАСОВАЛ:</text:p>
      <text:p text:style-name="P12"><text:span text:style-name="T1"><text:s/>Глава Администрации</text:span></text:p>
      <text:p text:style-name="P12"><text:span text:style-name="T1"><text:s/>Манычского сельского поселения <text:s text:c="7"/></text:span><text:span text:style-name="T3">_____________</text:span><text:span text:style-name="T1"><text:tab/> <text:s text:c="15"/>Г.П. Бавина</text:span></text:p>
      <text:p text:style-name="P13"><text:tab/> <text:span text:style-name="T5">Должность</text:span><text:tab/> <text:s text:c="8"/><text:span text:style-name="T5">Подпись</text:span><text:tab/> <text:s text:c="22"/><text:span text:style-name="T5">ФИО</text:span></text:p>
      <text:p text:style-name="P10"/>
      <text:p text:style-name="P14"><text:tab/> <text:s text:c="17"/><text:span text:style-name="T3">10.05.2017г.</text:span></text:p>
      <text:p text:style-name="P15"><text:tab/> <text:s text:c="52"/><text:span text:style-name="T5">Дата согласования</text:span></text:p>
      <text:p text:style-name="P12"><text:span text:style-name="T4">ИНФОРМАЦИЮ ПОДГОТОВИЛ:</text:span><text:span text:style-name="T1"><text:tab/></text:span></text:p>
      <text:p text:style-name="P16"><text:span text:style-name="T1">Инспектор по ЧС <text:s text:c="39"/></text:span><text:span text:style-name="T3">____________ <text:s text:c="11"/></text:span><text:span text:style-name="T1">В.В. Пономаренко</text:span></text:p>
      <text:p text:style-name="P17"><text:tab/><text:span text:style-name="T5">Должность</text:span><text:tab/> <text:s text:c="9"/><text:span text:style-name="T5">Подпись</text:span><text:tab/> <text:s text:c="14"/><text:span text:style-name="T5">ФИО</text:span></text:p>
      <text:p text:style-name="P18"><text:tab/><text:tab/><text:tab/><text:tab/><text:tab/><text:tab/><text:tab/><text:tab/><text:tab/><text:tab/> <text:s text:c="23"/>т. 47-3-46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1"><text:soft-page-break/>ИНФОРМАЦИЯ</text:p>
      <text:p text:style-name="P1">О ХОДЕ ИСПОЛНЕНИЯ</text:p>
      <text:p text:style-name="P1">на 04.05.2017г.</text:p>
      <text:p text:style-name="P27">протокола №2 от 27.04.2017г. заседаний комиссии по межнациональным отношениям на территории Манычского сельского поселения <text:s text:c="2"/></text:p>
      <text:p text:style-name="P1"/>
      <text:p text:style-name="P7"><text:span text:style-name="T1"><text:s text:c="4"/>Пункт 2.4.« Поручить инспектору по ЧС Администрации Манычского сельского поселения (Пономаренко В.В.), во время праздничных мероприятий, посвященных 72-й годовщине Победы в Великой Отечественной войне, организовать дежурство членов НД поселения <text:s/>с привлечение представителей народов проживающих на территории поселения».</text:span></text:p>
      <text:p text:style-name="P2">Срок исполнения: до 04.05.2017г. <text:s text:c="295"/></text:p>
      <text:p text:style-name="P4">ЧТО СДЕЛАНО:</text:p>
      <text:p text:style-name="P7"><text:span text:style-name="T1"><text:s text:c="2"/>С целью обеспечения общественного порядка во время проведения праздничных мероприятий, <text:s/>посвященных Дню Победы, а также для предотвращения актов вандализма на памятнике погибшим односельчанам в годы Великой Отечественной Войны, с 01.05.2017г. по 12.05.2017г. было организованно дежурство членов Народной Дружины, где принимал активное участие Мурадян Яша Аветистович, представитель армянского народа.</text:span></text:p>
      <text:p text:style-name="P26"><text:span text:style-name="T1"><text:s/>График прилагается. <text:s text:c="288"/></text:span></text:p>
      <text:p text:style-name="P4">____________________________________________________________________</text:p>
      <text:p text:style-name="P8"/>
      <text:p text:style-name="P8">СОГЛАСОВАЛ:</text:p>
      <text:p text:style-name="P12"><text:span text:style-name="T1"><text:s/>Глава Администрации</text:span></text:p>
      <text:p text:style-name="P12"><text:span text:style-name="T1"><text:s/>Манычского сельского поселения <text:s text:c="6"/></text:span><text:span text:style-name="T3">_____________</text:span><text:span text:style-name="T1"><text:tab/> <text:s text:c="15"/>Г.П. Бавина</text:span></text:p>
      <text:p text:style-name="P13"><text:tab/> <text:span text:style-name="T5">Должность</text:span><text:tab/> <text:s text:c="8"/><text:span text:style-name="T5">Подпись</text:span><text:tab/> <text:s text:c="22"/><text:span text:style-name="T5">ФИО</text:span></text:p>
      <text:p text:style-name="P10"/>
      <text:p text:style-name="P14"><text:tab/> <text:s text:c="17"/><text:span text:style-name="T3">04.05.2017г.</text:span></text:p>
      <text:p text:style-name="P15"><text:tab/> <text:s text:c="52"/><text:span text:style-name="T5">Дата согласования</text:span></text:p>
      <text:p text:style-name="P12"><text:span text:style-name="T4">ИНФОРМАЦИЮ ПОДГОТОВИЛ:</text:span><text:span text:style-name="T1"><text:tab/></text:span></text:p>
      <text:p text:style-name="P16"><text:span text:style-name="T1">Инспектор по ЧС <text:s text:c="39"/></text:span><text:span text:style-name="T3">____________ <text:s text:c="11"/></text:span><text:span text:style-name="T1">В.В. Пономаренко</text:span></text:p>
      <text:p text:style-name="P17"><text:tab/><text:span text:style-name="T5">Должность</text:span><text:tab/> <text:s text:c="9"/><text:span text:style-name="T5">Подпись</text:span><text:tab/> <text:s text:c="14"/><text:span text:style-name="T5">ФИО</text:span></text:p>
      <text:p text:style-name="P18"><text:tab/><text:tab/><text:tab/><text:tab/><text:tab/><text:tab/><text:tab/><text:tab/><text:tab/><text:tab/> <text:s text:c="23"/>т. 47-3-46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19"><text:span text:style-name="T1"/></text:p>
      <text:p text:style-name="P19"><text:soft-page-break/>Приложение</text:p>
      <text:p text:style-name="P1"/>
      <text:p text:style-name="P2"/>
      <text:p text:style-name="P28">График дежурства <text:s text:c="2"/></text:p>
      <text:p text:style-name="P28">на памятнике погибшим односельчанам в годы <text:s/>Великой Отечественной войны в <text:s text:c="2"/>п. Степной Курган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26"><text:span text:style-name="T2"><text:s text:c="41"/>01.05.2017г.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20">ФИО</text:p>
          </table:table-cell>
          <table:table-cell table:style-name="Таблица1.B2" office:value-type="string">
            <text:p text:style-name="P20">время</text:p>
          </table:table-cell>
          <table:table-cell table:style-name="Таблица1.C2" office:value-type="string">
            <text:p text:style-name="P21">Ответственный за рейд от ОВД по Сальскому району (участковый уполномоченный)</text:p>
          </table:table-cell>
        </table:table-row>
        <table:table-row table:style-name="Таблица1.1">
          <table:table-cell table:style-name="Таблица1.A3" office:value-type="string">
            <text:p text:style-name="P24">Пономаренко Валентина Викторовна</text:p>
          </table:table-cell>
          <table:table-cell table:style-name="Таблица1.B3" office:value-type="string">
            <text:p text:style-name="P6">8.00-13.00</text:p>
          </table:table-cell>
          <table:table-cell table:style-name="Таблица1.C3" office:value-type="string">
            <text:p text:style-name="P24">Шарифьянов М.И.</text:p>
          </table:table-cell>
        </table:table-row>
        <table:table-row table:style-name="Таблица1.1">
          <table:table-cell table:style-name="Таблица1.A4" office:value-type="string">
            <text:p text:style-name="P24">Асабина Оксана Николаевна</text:p>
          </table:table-cell>
          <table:table-cell table:style-name="Таблица1.B4" office:value-type="string">
            <text:p text:style-name="P6">13.00-18.00</text:p>
          </table:table-cell>
          <table:table-cell table:style-name="Таблица1.C4" office:value-type="string">
            <text:p text:style-name="P24">Шарифьянов М.И.</text:p>
          </table:table-cell>
        </table:table-row>
        <table:table-row table:style-name="Таблица1.1">
          <table:table-cell table:style-name="Таблица1.A5" office:value-type="string">
            <text:p text:style-name="P24">Мурадян Яша Аветисович</text:p>
          </table:table-cell>
          <table:table-cell table:style-name="Таблица1.B5" office:value-type="string">
            <text:p text:style-name="P6">18.00-24.00</text:p>
          </table:table-cell>
          <table:table-cell table:style-name="Таблица1.C5" office:value-type="string">
            <text:p text:style-name="P24">Шарифьянов М.И.</text:p>
          </table:table-cell>
        </table:table-row>
        <table:table-row table:style-name="Таблица1.1">
          <table:table-cell table:style-name="Таблица1.A6" office:value-type="string">
            <text:p text:style-name="P24">Охрана ООО «имени М.В. Фрунзе»</text:p>
          </table:table-cell>
          <table:table-cell table:style-name="Таблица1.B6" office:value-type="string">
            <text:p text:style-name="P6">24.00-8.00</text:p>
          </table:table-cell>
          <table:table-cell table:style-name="Таблица1.C6" office:value-type="string">
            <text:p text:style-name="P24">Шарифьянов М.И.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6"><text:span text:style-name="T2"><text:s text:c="42"/>02.05.2017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8" office:value-type="string">
            <text:p text:style-name="P6">ФИО</text:p>
          </table:table-cell>
          <table:table-cell table:style-name="Таблица1.B8" office:value-type="string">
            <text:p text:style-name="P6">время</text:p>
          </table:table-cell>
          <table:table-cell table:style-name="Таблица1.C8" office:value-type="string">
            <text:p text:style-name="P21">Ответственный за рейд от ОВД по Сальскому району (участковый уполномоченный)</text:p>
          </table:table-cell>
        </table:table-row>
        <table:table-row table:style-name="Таблица1.9">
          <table:table-cell table:style-name="Таблица1.A9" office:value-type="string">
            <text:p text:style-name="P24">Максимкина Екатерина Владимировна</text:p>
          </table:table-cell>
          <table:table-cell table:style-name="Таблица1.B9" office:value-type="string">
            <text:p text:style-name="P6">8.00-13.00</text:p>
          </table:table-cell>
          <table:table-cell table:style-name="Таблица1.C9" office:value-type="string">
            <text:p text:style-name="P24">Шарифьянов М.И.</text:p>
          </table:table-cell>
        </table:table-row>
        <table:table-row table:style-name="Таблица1.1">
          <table:table-cell table:style-name="Таблица1.A10" office:value-type="string">
            <text:p text:style-name="P24">Млкеян Теглине Гагиковна</text:p>
          </table:table-cell>
          <table:table-cell table:style-name="Таблица1.B10" office:value-type="string">
            <text:p text:style-name="P6">13.00-18.00</text:p>
          </table:table-cell>
          <table:table-cell table:style-name="Таблица1.C10" office:value-type="string">
            <text:p text:style-name="P24">Шарифьянов М.И.</text:p>
          </table:table-cell>
        </table:table-row>
        <table:table-row table:style-name="Таблица1.1">
          <table:table-cell table:style-name="Таблица1.A11" office:value-type="string">
            <text:p text:style-name="P24">Гришин Сергей Александрович</text:p>
          </table:table-cell>
          <table:table-cell table:style-name="Таблица1.B11" office:value-type="string">
            <text:p text:style-name="P6">18.00-24.00</text:p>
          </table:table-cell>
          <table:table-cell table:style-name="Таблица1.C11" office:value-type="string">
            <text:p text:style-name="P24">Шарифьянов М.И.</text:p>
          </table:table-cell>
        </table:table-row>
        <table:table-row table:style-name="Таблица1.1">
          <table:table-cell table:style-name="Таблица1.A12" office:value-type="string">
            <text:p text:style-name="P24">Охрана ООО «имени М.В. Фрунзе»</text:p>
          </table:table-cell>
          <table:table-cell table:style-name="Таблица1.B12" office:value-type="string">
            <text:p text:style-name="P6">24.00-8.00</text:p>
          </table:table-cell>
          <table:table-cell table:style-name="Таблица1.C12" office:value-type="string">
            <text:p text:style-name="P24">Шарифьянов М.И.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6"><text:span text:style-name="T2"><text:s text:c="42"/>03.05.2017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4" office:value-type="string">
            <text:p text:style-name="P6">ФИО</text:p>
          </table:table-cell>
          <table:table-cell table:style-name="Таблица1.B14" office:value-type="string">
            <text:p text:style-name="P6">время</text:p>
          </table:table-cell>
          <table:table-cell table:style-name="Таблица1.C14" office:value-type="string">
            <text:p text:style-name="P21">Ответственный за рейд от ОВД по Сальскому району (участковый уполномоченный)</text:p>
          </table:table-cell>
        </table:table-row>
        <table:table-row table:style-name="Таблица1.1">
          <table:table-cell table:style-name="Таблица1.A15" office:value-type="string">
            <text:p text:style-name="P24">Азизова Наталья Валерьевна</text:p>
          </table:table-cell>
          <table:table-cell table:style-name="Таблица1.B15" office:value-type="string">
            <text:p text:style-name="P6">8.00-13.00</text:p>
          </table:table-cell>
          <table:table-cell table:style-name="Таблица1.C15" office:value-type="string">
            <text:p text:style-name="P24">Шарифьянов М.И.</text:p>
          </table:table-cell>
        </table:table-row>
        <table:table-row table:style-name="Таблица1.1">
          <table:table-cell table:style-name="Таблица1.A16" office:value-type="string">
            <text:p text:style-name="P24">Митяева Светлана Александровна </text:p>
          </table:table-cell>
          <table:table-cell table:style-name="Таблица1.B16" office:value-type="string">
            <text:p text:style-name="P6">13.00-18.00</text:p>
          </table:table-cell>
          <table:table-cell table:style-name="Таблица1.C16" office:value-type="string">
            <text:p text:style-name="P24">Шарифьянов М.И.</text:p>
          </table:table-cell>
        </table:table-row>
        <table:table-row table:style-name="Таблица1.1">
          <table:table-cell table:style-name="Таблица1.A17" office:value-type="string">
            <text:p text:style-name="P24">Лопатин Игорь Александрович </text:p>
          </table:table-cell>
          <table:table-cell table:style-name="Таблица1.B17" office:value-type="string">
            <text:p text:style-name="P6">18.00-24.00</text:p>
          </table:table-cell>
          <table:table-cell table:style-name="Таблица1.C17" office:value-type="string">
            <text:p text:style-name="P24">Шарифьянов М.И.</text:p>
          </table:table-cell>
        </table:table-row>
        <table:table-row table:style-name="Таблица1.1">
          <table:table-cell table:style-name="Таблица1.A18" office:value-type="string">
            <text:p text:style-name="P24"><text:s/>Охрана ООО «имени М.В. Фрунзе»</text:p>
          </table:table-cell>
          <table:table-cell table:style-name="Таблица1.B18" office:value-type="string">
            <text:p text:style-name="P6">24.00-8.00</text:p>
          </table:table-cell>
          <table:table-cell table:style-name="Таблица1.C18" office:value-type="string">
            <text:p text:style-name="P24">Шарифьянов М.И.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6"><text:span text:style-name="T2"><text:s text:c="41"/>04.05.2017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0" office:value-type="string">
            <text:p text:style-name="P6">ФИО</text:p>
          </table:table-cell>
          <table:table-cell table:style-name="Таблица1.B20" office:value-type="string">
            <text:p text:style-name="P6">время</text:p>
          </table:table-cell>
          <table:table-cell table:style-name="Таблица1.C20" office:value-type="string">
            <text:p text:style-name="P21">Ответственный за рейд от ОВД по Сальскому району (участковый уполномоченный)</text:p>
          </table:table-cell>
        </table:table-row>
        <table:table-row table:style-name="Таблица1.1">
          <table:table-cell table:style-name="Таблица1.A21" office:value-type="string">
            <text:p text:style-name="P24">Пономаренко Валентина Викторовна</text:p>
          </table:table-cell>
          <table:table-cell table:style-name="Таблица1.B21" office:value-type="string">
            <text:p text:style-name="P6">8.00-13.00</text:p>
          </table:table-cell>
          <table:table-cell table:style-name="Таблица1.C21" office:value-type="string">
            <text:p text:style-name="P24">Шарифьянов М.И.</text:p>
          </table:table-cell>
        </table:table-row>
        <table:table-row table:style-name="Таблица1.1">
          <table:table-cell table:style-name="Таблица1.A22" office:value-type="string">
            <text:p text:style-name="P24"><text:s/>Буйленко Ольга Ивановна</text:p>
          </table:table-cell>
          <table:table-cell table:style-name="Таблица1.B22" office:value-type="string">
            <text:p text:style-name="P6">13.00-18.00</text:p>
          </table:table-cell>
          <table:table-cell table:style-name="Таблица1.C22" office:value-type="string">
            <text:p text:style-name="P24">Шарифьянов М.И.</text:p>
          </table:table-cell>
        </table:table-row>
        <table:table-row table:style-name="Таблица1.1">
          <table:table-cell table:style-name="Таблица1.A23" office:value-type="string">
            <text:p text:style-name="P24">Мурадян Яша Аветисович</text:p>
          </table:table-cell>
          <table:table-cell table:style-name="Таблица1.B23" office:value-type="string">
            <text:p text:style-name="P6">18.00-24.00</text:p>
          </table:table-cell>
          <table:table-cell table:style-name="Таблица1.C23" office:value-type="string">
            <text:p text:style-name="P24">Шарифьянов М.И.</text:p>
          </table:table-cell>
        </table:table-row>
        <table:table-row table:style-name="Таблица1.1">
          <table:table-cell table:style-name="Таблица1.A24" office:value-type="string">
            <text:p text:style-name="P24">Охрана ООО «имени М.В. Фрунзе»</text:p>
          </table:table-cell>
          <table:table-cell table:style-name="Таблица1.B24" office:value-type="string">
            <text:p text:style-name="P6">24.00-8.00</text:p>
          </table:table-cell>
          <table:table-cell table:style-name="Таблица1.C24" office:value-type="string">
            <text:p text:style-name="P24">Шарифьянов М.И.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6"><text:span text:style-name="T2"><text:s text:c="42"/>05.05.2017г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6" office:value-type="string">
            <text:p text:style-name="P6">ФИО</text:p>
          </table:table-cell>
          <table:table-cell table:style-name="Таблица1.B26" office:value-type="string">
            <text:p text:style-name="P6">время</text:p>
          </table:table-cell>
          <table:table-cell table:style-name="Таблица1.C26" office:value-type="string">
            <text:p text:style-name="P21">Ответственный за рейд от ОВД по Сальскому району (участковый уполномоченный)</text:p>
          </table:table-cell>
        </table:table-row>
        <table:table-row table:style-name="Таблица1.1">
          <table:table-cell table:style-name="Таблица1.A27" office:value-type="string">
            <text:p text:style-name="P24">Асабина Оксана Николаевна</text:p>
          </table:table-cell>
          <table:table-cell table:style-name="Таблица1.B27" office:value-type="string">
            <text:p text:style-name="P6">8.00-13.00</text:p>
          </table:table-cell>
          <table:table-cell table:style-name="Таблица1.C27" office:value-type="string">
            <text:p text:style-name="P24">Шарифьянов М.И.</text:p>
          </table:table-cell>
        </table:table-row>
        <table:table-row table:style-name="Таблица1.1">
          <table:table-cell table:style-name="Таблица1.A28" office:value-type="string">
            <text:p text:style-name="P24">Млкеян Теглине Гагиковна</text:p>
          </table:table-cell>
          <table:table-cell table:style-name="Таблица1.B28" office:value-type="string">
            <text:p text:style-name="P6">13.00-18.00</text:p>
          </table:table-cell>
          <table:table-cell table:style-name="Таблица1.C28" office:value-type="string">
            <text:p text:style-name="P24">Шарифьянов М.И.</text:p>
          </table:table-cell>
        </table:table-row>
        <table:table-row table:style-name="Таблица1.1">
          <table:table-cell table:style-name="Таблица1.A29" office:value-type="string">
            <text:p text:style-name="P24">Шапошников Владимир Юрьевич</text:p>
          </table:table-cell>
          <table:table-cell table:style-name="Таблица1.B29" office:value-type="string">
            <text:p text:style-name="P6">18.00-24.00</text:p>
          </table:table-cell>
          <table:table-cell table:style-name="Таблица1.C29" office:value-type="string">
            <text:p text:style-name="P24">Шарифьянов М.И.</text:p>
          </table:table-cell>
        </table:table-row>
        <table:table-row table:style-name="Таблица1.30">
          <table:table-cell table:style-name="Таблица1.A30" office:value-type="string">
            <text:p text:style-name="P24">Охрана ООО «имени М.В. Фрунзе»</text:p>
          </table:table-cell>
          <table:table-cell table:style-name="Таблица1.B30" office:value-type="string">
            <text:p text:style-name="P6">24.00-8.00</text:p>
          </table:table-cell>
          <table:table-cell table:style-name="Таблица1.C30" office:value-type="string">
            <text:p text:style-name="P24">Шарифьянов М.И.</text:p>
          </table:table-cell>
        </table:table-row>
        <table:table-row table:style-name="Таблица1.30">
          <table:table-cell table:style-name="Таблица1.A1" table:number-columns-spanned="3" office:value-type="string">
            <text:p text:style-name="P26"><text:span text:style-name="T2"><text:s text:c="41"/>06.05.2017г.</text:span></text:p>
          </table:table-cell>
          <table:covered-table-cell/>
          <table:covered-table-cell/>
        </table:table-row>
        <text:soft-page-break/>
        <table:table-row table:style-name="Таблица1.32">
          <table:table-cell table:style-name="Таблица1.A32" office:value-type="string">
            <text:p text:style-name="P6">ФИО</text:p>
          </table:table-cell>
          <table:table-cell table:style-name="Таблица1.B32" office:value-type="string">
            <text:p text:style-name="P6">время</text:p>
          </table:table-cell>
          <table:table-cell table:style-name="Таблица1.C32" office:value-type="string">
            <text:p text:style-name="P21">Ответственный за рейд от ОВД по Сальскому району (участковый уполномоченный)</text:p>
          </table:table-cell>
        </table:table-row>
        <table:table-row table:style-name="Таблица1.30">
          <table:table-cell table:style-name="Таблица1.A33" office:value-type="string">
            <text:p text:style-name="P24">Максимкина Екатерина Владимировна</text:p>
          </table:table-cell>
          <table:table-cell table:style-name="Таблица1.B33" office:value-type="string">
            <text:p text:style-name="P6">8.00-13.00</text:p>
          </table:table-cell>
          <table:table-cell table:style-name="Таблица1.C33" office:value-type="string">
            <text:p text:style-name="P24">Шарифьянов М.И.</text:p>
          </table:table-cell>
        </table:table-row>
        <table:table-row table:style-name="Таблица1.30">
          <table:table-cell table:style-name="Таблица1.A34" office:value-type="string">
            <text:p text:style-name="P24">Пономаренко Валентина Викторовна</text:p>
          </table:table-cell>
          <table:table-cell table:style-name="Таблица1.B34" office:value-type="string">
            <text:p text:style-name="P6">13.00-18.00</text:p>
          </table:table-cell>
          <table:table-cell table:style-name="Таблица1.C34" office:value-type="string">
            <text:p text:style-name="P24">Шарифьянов М.И.</text:p>
          </table:table-cell>
        </table:table-row>
        <table:table-row table:style-name="Таблица1.35">
          <table:table-cell table:style-name="Таблица1.A35" office:value-type="string">
            <text:p text:style-name="P24">Мурадян Яша Аветисович </text:p>
          </table:table-cell>
          <table:table-cell table:style-name="Таблица1.B35" office:value-type="string">
            <text:p text:style-name="P6">18.00-24.00</text:p>
          </table:table-cell>
          <table:table-cell table:style-name="Таблица1.C35" office:value-type="string">
            <text:p text:style-name="P24">Шарифьянов М.И.</text:p>
          </table:table-cell>
        </table:table-row>
        <table:table-row table:style-name="Таблица1.30">
          <table:table-cell table:style-name="Таблица1.A36" office:value-type="string">
            <text:p text:style-name="P24">Охрана ООО «имени М.В. Фрунзе»</text:p>
          </table:table-cell>
          <table:table-cell table:style-name="Таблица1.B36" office:value-type="string">
            <text:p text:style-name="P6">24.00-8.00</text:p>
          </table:table-cell>
          <table:table-cell table:style-name="Таблица1.C36" office:value-type="string">
            <text:p text:style-name="P24">Шарифьянов М.И.</text:p>
          </table:table-cell>
        </table:table-row>
        <table:table-row table:style-name="Таблица1.30">
          <table:table-cell table:style-name="Таблица1.A1" table:number-columns-spanned="3" office:value-type="string">
            <text:p text:style-name="P26"><text:span text:style-name="T2"><text:s text:c="40"/>07.05.2017г.</text:span></text:p>
          </table:table-cell>
          <table:covered-table-cell/>
          <table:covered-table-cell/>
        </table:table-row>
        <table:table-row table:style-name="Таблица1.32">
          <table:table-cell table:style-name="Таблица1.A38" office:value-type="string">
            <text:p text:style-name="P6">ФИО</text:p>
          </table:table-cell>
          <table:table-cell table:style-name="Таблица1.B38" office:value-type="string">
            <text:p text:style-name="P6">время</text:p>
          </table:table-cell>
          <table:table-cell table:style-name="Таблица1.C38" office:value-type="string">
            <text:p text:style-name="P21">Ответственный за рейд от ОВД по Сальскому району (участковый уполномоченный)</text:p>
          </table:table-cell>
        </table:table-row>
        <table:table-row table:style-name="Таблица1.30">
          <table:table-cell table:style-name="Таблица1.A39" office:value-type="string">
            <text:p text:style-name="P24">Млкеян Теглине Гагиковна</text:p>
          </table:table-cell>
          <table:table-cell table:style-name="Таблица1.B39" office:value-type="string">
            <text:p text:style-name="P6">8.00-13.00</text:p>
          </table:table-cell>
          <table:table-cell table:style-name="Таблица1.C39" office:value-type="string">
            <text:p text:style-name="P24">Шарифьянов М.И.</text:p>
          </table:table-cell>
        </table:table-row>
        <table:table-row table:style-name="Таблица1.30">
          <table:table-cell table:style-name="Таблица1.A40" office:value-type="string">
            <text:p text:style-name="P24">Азизова Наталья Валерьевна</text:p>
          </table:table-cell>
          <table:table-cell table:style-name="Таблица1.B40" office:value-type="string">
            <text:p text:style-name="P6">13.00-18.00</text:p>
          </table:table-cell>
          <table:table-cell table:style-name="Таблица1.C40" office:value-type="string">
            <text:p text:style-name="P24">Шарифьянов М.И.</text:p>
          </table:table-cell>
        </table:table-row>
        <table:table-row table:style-name="Таблица1.41">
          <table:table-cell table:style-name="Таблица1.A41" office:value-type="string">
            <text:p text:style-name="P24">Гришин Сергей Александрович</text:p>
          </table:table-cell>
          <table:table-cell table:style-name="Таблица1.B41" office:value-type="string">
            <text:p text:style-name="P6">18.00-24.00</text:p>
          </table:table-cell>
          <table:table-cell table:style-name="Таблица1.C41" office:value-type="string">
            <text:p text:style-name="P24">Шарифьянов М.И.</text:p>
          </table:table-cell>
        </table:table-row>
        <table:table-row table:style-name="Таблица1.42">
          <table:table-cell table:style-name="Таблица1.A42" office:value-type="string">
            <text:p text:style-name="P24">Охрана ООО «имени М.В. Фрунзе»</text:p>
          </table:table-cell>
          <table:table-cell table:style-name="Таблица1.B42" office:value-type="string">
            <text:p text:style-name="P6">24.00-8.00</text:p>
          </table:table-cell>
          <table:table-cell table:style-name="Таблица1.C42" office:value-type="string">
            <text:p text:style-name="P24">Шарифьянов М.И.</text:p>
          </table:table-cell>
        </table:table-row>
        <table:table-row table:style-name="Таблица1.30">
          <table:table-cell table:style-name="Таблица1.A1" table:number-columns-spanned="3" office:value-type="string">
            <text:p text:style-name="P26"><text:span text:style-name="T2"><text:s text:c="42"/>08.05.2017г.</text:span></text:p>
          </table:table-cell>
          <table:covered-table-cell/>
          <table:covered-table-cell/>
        </table:table-row>
        <table:table-row table:style-name="Таблица1.32">
          <table:table-cell table:style-name="Таблица1.A44" office:value-type="string">
            <text:p text:style-name="P6">ФИО</text:p>
          </table:table-cell>
          <table:table-cell table:style-name="Таблица1.B44" office:value-type="string">
            <text:p text:style-name="P6">время</text:p>
          </table:table-cell>
          <table:table-cell table:style-name="Таблица1.C44" office:value-type="string">
            <text:p text:style-name="P21">Ответственный за рейд от ОВД по Сальскому району (участковый уполномоченный)</text:p>
          </table:table-cell>
        </table:table-row>
        <table:table-row table:style-name="Таблица1.30">
          <table:table-cell table:style-name="Таблица1.A45" office:value-type="string">
            <text:p text:style-name="P24">Буйленко Ольга Ивановна</text:p>
          </table:table-cell>
          <table:table-cell table:style-name="Таблица1.B45" office:value-type="string">
            <text:p text:style-name="P6">8.00-13.00</text:p>
          </table:table-cell>
          <table:table-cell table:style-name="Таблица1.C45" office:value-type="string">
            <text:p text:style-name="P24">Шарифьянов М.И.</text:p>
          </table:table-cell>
        </table:table-row>
        <table:table-row table:style-name="Таблица1.30">
          <table:table-cell table:style-name="Таблица1.A46" office:value-type="string">
            <text:p text:style-name="P24">Дудченко Светлана Михайловна</text:p>
          </table:table-cell>
          <table:table-cell table:style-name="Таблица1.B46" office:value-type="string">
            <text:p text:style-name="P6">13.00-18.00</text:p>
          </table:table-cell>
          <table:table-cell table:style-name="Таблица1.C46" office:value-type="string">
            <text:p text:style-name="P24">Шарифьянов М.И.</text:p>
          </table:table-cell>
        </table:table-row>
        <table:table-row table:style-name="Таблица1.35">
          <table:table-cell table:style-name="Таблица1.A47" office:value-type="string">
            <text:p text:style-name="P24">Мурадян Яша Аветисович</text:p>
          </table:table-cell>
          <table:table-cell table:style-name="Таблица1.B47" office:value-type="string">
            <text:p text:style-name="P6">18.00-24.00</text:p>
          </table:table-cell>
          <table:table-cell table:style-name="Таблица1.C47" office:value-type="string">
            <text:p text:style-name="P24">Шарифьянов М.И.</text:p>
          </table:table-cell>
        </table:table-row>
        <table:table-row table:style-name="Таблица1.30">
          <table:table-cell table:style-name="Таблица1.A48" office:value-type="string">
            <text:p text:style-name="P24">Охрана ООО «имени М.В. Фрунзе»</text:p>
          </table:table-cell>
          <table:table-cell table:style-name="Таблица1.B48" office:value-type="string">
            <text:p text:style-name="P6">24.00-8.00</text:p>
          </table:table-cell>
          <table:table-cell table:style-name="Таблица1.C48" office:value-type="string">
            <text:p text:style-name="P24">Шарифьянов М.И.</text:p>
          </table:table-cell>
        </table:table-row>
        <table:table-row table:style-name="Таблица1.30">
          <table:table-cell table:style-name="Таблица1.A1" table:number-columns-spanned="3" office:value-type="string">
            <text:p text:style-name="P26"><text:span text:style-name="T2"><text:s text:c="39"/>09.05.2017г.</text:span></text:p>
          </table:table-cell>
          <table:covered-table-cell/>
          <table:covered-table-cell/>
        </table:table-row>
        <table:table-row table:style-name="Таблица1.32">
          <table:table-cell table:style-name="Таблица1.A50" office:value-type="string">
            <text:p text:style-name="P6">ФИО</text:p>
          </table:table-cell>
          <table:table-cell table:style-name="Таблица1.B50" office:value-type="string">
            <text:p text:style-name="P6">время</text:p>
          </table:table-cell>
          <table:table-cell table:style-name="Таблица1.C50" office:value-type="string">
            <text:p text:style-name="P21">Ответственный за рейд от ОВД по Сальскому району (участковый уполномоченный)</text:p>
          </table:table-cell>
        </table:table-row>
        <table:table-row table:style-name="Таблица1.30">
          <table:table-cell table:style-name="Таблица1.A51" office:value-type="string">
            <text:p text:style-name="P24">Гришин Сергей Александрович <text:s/></text:p>
          </table:table-cell>
          <table:table-cell table:style-name="Таблица1.B51" office:value-type="string">
            <text:p text:style-name="P6">8.00-13.00</text:p>
          </table:table-cell>
          <table:table-cell table:style-name="Таблица1.C51" office:value-type="string">
            <text:p text:style-name="P24">Шарифьянов М.И.</text:p>
          </table:table-cell>
        </table:table-row>
        <table:table-row table:style-name="Таблица1.30">
          <table:table-cell table:style-name="Таблица1.A52" office:value-type="string">
            <text:p text:style-name="P11">Митяева Светлана Александровна</text:p>
          </table:table-cell>
          <table:table-cell table:style-name="Таблица1.B52" office:value-type="string">
            <text:p text:style-name="P6">13.00-18.00</text:p>
          </table:table-cell>
          <table:table-cell table:style-name="Таблица1.C52" office:value-type="string">
            <text:p text:style-name="P24">Шарифьянов М.И.</text:p>
          </table:table-cell>
        </table:table-row>
        <table:table-row table:style-name="Таблица1.30">
          <table:table-cell table:style-name="Таблица1.A53" office:value-type="string">
            <text:p text:style-name="P24">Шапошников Владимир Юрьевич</text:p>
          </table:table-cell>
          <table:table-cell table:style-name="Таблица1.B53" office:value-type="string">
            <text:p text:style-name="P6">18.00-24.00</text:p>
          </table:table-cell>
          <table:table-cell table:style-name="Таблица1.C53" office:value-type="string">
            <text:p text:style-name="P24">Шарифьянов М.И.</text:p>
          </table:table-cell>
        </table:table-row>
        <table:table-row table:style-name="Таблица1.35">
          <table:table-cell table:style-name="Таблица1.A54" office:value-type="string">
            <text:p text:style-name="P24">Охрана ООО «имени М.В. Фрунзе»</text:p>
          </table:table-cell>
          <table:table-cell table:style-name="Таблица1.B54" office:value-type="string">
            <text:p text:style-name="P6">24.00-8.00</text:p>
          </table:table-cell>
          <table:table-cell table:style-name="Таблица1.C54" office:value-type="string">
            <text:p text:style-name="P24">Шарифьянов М.И.</text:p>
          </table:table-cell>
        </table:table-row>
        <table:table-row table:style-name="Таблица1.35">
          <table:table-cell table:style-name="Таблица1.A55" office:value-type="string">
            <text:p text:style-name="P24"><text:span text:style-name="T6"><text:s text:c="51"/></text:span><text:span text:style-name="T2">10.05.2017г.</text:span></text:p>
          </table:table-cell>
          <table:table-cell table:style-name="Таблица1.A55" office:value-type="string">
            <text:p text:style-name="P5"/>
          </table:table-cell>
          <table:table-cell table:style-name="Таблица1.C55" office:value-type="string">
            <text:p text:style-name="P25"/>
          </table:table-cell>
        </table:table-row>
        <table:table-row table:style-name="Таблица1.35">
          <table:table-cell table:style-name="Таблица1.A56" office:value-type="string">
            <text:p text:style-name="P9">ФИО</text:p>
          </table:table-cell>
          <table:table-cell table:style-name="Таблица1.B56" office:value-type="string">
            <text:p text:style-name="P6">время</text:p>
          </table:table-cell>
          <table:table-cell table:style-name="Таблица1.C56" office:value-type="string">
            <text:p text:style-name="P22">Ответственный за рейд от ОВД по Сальскому району (участковый уполномоченный)</text:p>
          </table:table-cell>
        </table:table-row>
        <table:table-row table:style-name="Таблица1.35">
          <table:table-cell table:style-name="Таблица1.A57" office:value-type="string">
            <text:p text:style-name="P11">Буйленко Ольга Ивановна</text:p>
          </table:table-cell>
          <table:table-cell table:style-name="Таблица1.B57" office:value-type="string">
            <text:p text:style-name="P6">8.00-13.00</text:p>
          </table:table-cell>
          <table:table-cell table:style-name="Таблица1.C57" office:value-type="string">
            <text:p text:style-name="P24">Шарифьянов М.И.</text:p>
          </table:table-cell>
        </table:table-row>
        <table:table-row table:style-name="Таблица1.35">
          <table:table-cell table:style-name="Таблица1.A58" office:value-type="string">
            <text:p text:style-name="P24">Пономаренко Валентина Викторовна</text:p>
          </table:table-cell>
          <table:table-cell table:style-name="Таблица1.B58" office:value-type="string">
            <text:p text:style-name="P6">13.00-18.00</text:p>
          </table:table-cell>
          <table:table-cell table:style-name="Таблица1.C58" office:value-type="string">
            <text:p text:style-name="P24">Шарифьянов М.И.</text:p>
          </table:table-cell>
        </table:table-row>
        <table:table-row table:style-name="Таблица1.35">
          <table:table-cell table:style-name="Таблица1.A59" office:value-type="string">
            <text:p text:style-name="P24">Безукладный Евгений <text:s/>Николаевич</text:p>
          </table:table-cell>
          <table:table-cell table:style-name="Таблица1.B59" office:value-type="string">
            <text:p text:style-name="P6">18.00-24.00</text:p>
          </table:table-cell>
          <table:table-cell table:style-name="Таблица1.C59" office:value-type="string">
            <text:p text:style-name="P24">Шарифьянов М.И.</text:p>
          </table:table-cell>
        </table:table-row>
        <table:table-row table:style-name="Таблица1.35">
          <table:table-cell table:style-name="Таблица1.A60" office:value-type="string">
            <text:p text:style-name="P24">Охрана ООО «имени М.В. Фрунзе»</text:p>
          </table:table-cell>
          <table:table-cell table:style-name="Таблица1.B60" office:value-type="string">
            <text:p text:style-name="P6">24.00-8.00</text:p>
          </table:table-cell>
          <table:table-cell table:style-name="Таблица1.C60" office:value-type="string">
            <text:p text:style-name="P24">Шарифьянов М.И.</text:p>
          </table:table-cell>
        </table:table-row>
        <table:table-row table:style-name="Таблица1.35">
          <table:table-cell table:style-name="Таблица1.C55" table:number-columns-spanned="3" office:value-type="string">
            <text:p text:style-name="P26"><text:span text:style-name="T2"><text:s text:c="41"/>11.05.2017г.</text:span></text:p>
          </table:table-cell>
          <table:covered-table-cell/>
          <table:covered-table-cell/>
        </table:table-row>
        <table:table-row table:style-name="Таблица1.35">
          <table:table-cell table:style-name="Таблица1.A62" office:value-type="string">
            <text:p text:style-name="P9">ФИО</text:p>
          </table:table-cell>
          <table:table-cell table:style-name="Таблица1.B62" office:value-type="string">
            <text:p text:style-name="P6">время</text:p>
          </table:table-cell>
          <table:table-cell table:style-name="Таблица1.C62" office:value-type="string">
            <text:p text:style-name="P21">Ответственный за рейд от ОВД по Сальскому району (участковый уполномоченный)</text:p>
          </table:table-cell>
        </table:table-row>
        <table:table-row table:style-name="Таблица1.35">
          <table:table-cell table:style-name="Таблица1.A63" office:value-type="string">
            <text:p text:style-name="P11">Дудченко Светлана Михайловна</text:p>
          </table:table-cell>
          <table:table-cell table:style-name="Таблица1.B63" office:value-type="string">
            <text:p text:style-name="P6">8.00-13.00</text:p>
          </table:table-cell>
          <table:table-cell table:style-name="Таблица1.C63" office:value-type="string">
            <text:p text:style-name="P24">Шарифьянов М.И.</text:p>
          </table:table-cell>
        </table:table-row>
        <table:table-row table:style-name="Таблица1.35">
          <table:table-cell table:style-name="Таблица1.A64" office:value-type="string">
            <text:p text:style-name="P24">Азизова Наталья Валерьевна</text:p>
          </table:table-cell>
          <table:table-cell table:style-name="Таблица1.B64" office:value-type="string">
            <text:p text:style-name="P6">13.00-18.00</text:p>
          </table:table-cell>
          <table:table-cell table:style-name="Таблица1.C64" office:value-type="string">
            <text:p text:style-name="P24">Шарифьянов М.И.</text:p>
          </table:table-cell>
        </table:table-row>
        <text:soft-page-break/>
        <table:table-row table:style-name="Таблица1.35">
          <table:table-cell table:style-name="Таблица1.A65" office:value-type="string">
            <text:p text:style-name="P11">Лопатин Александр Иванович</text:p>
          </table:table-cell>
          <table:table-cell table:style-name="Таблица1.B65" office:value-type="string">
            <text:p text:style-name="P6">18.00-24.00</text:p>
          </table:table-cell>
          <table:table-cell table:style-name="Таблица1.C65" office:value-type="string">
            <text:p text:style-name="P24">Шарифьянов М.И.</text:p>
          </table:table-cell>
        </table:table-row>
        <table:table-row table:style-name="Таблица1.35">
          <table:table-cell table:style-name="Таблица1.A66" office:value-type="string">
            <text:p text:style-name="P24">Охрана ООО «имени М.В. Фрунзе»</text:p>
          </table:table-cell>
          <table:table-cell table:style-name="Таблица1.B66" office:value-type="string">
            <text:p text:style-name="P6">24.00-8.00</text:p>
          </table:table-cell>
          <table:table-cell table:style-name="Таблица1.C66" office:value-type="string">
            <text:p text:style-name="P24">Шарифьянов М.И.</text:p>
          </table:table-cell>
        </table:table-row>
        <table:table-row table:style-name="Таблица1.35">
          <table:table-cell table:style-name="Таблица1.C55" table:number-columns-spanned="3" office:value-type="string">
            <text:p text:style-name="P26"><text:span text:style-name="T2"><text:s text:c="42"/>12.05.2017г.</text:span></text:p>
          </table:table-cell>
          <table:covered-table-cell/>
          <table:covered-table-cell/>
        </table:table-row>
        <table:table-row table:style-name="Таблица1.35">
          <table:table-cell table:style-name="Таблица1.A68" office:value-type="string">
            <text:p text:style-name="P9">ФИО</text:p>
          </table:table-cell>
          <table:table-cell table:style-name="Таблица1.B68" office:value-type="string">
            <text:p text:style-name="P6">время</text:p>
          </table:table-cell>
          <table:table-cell table:style-name="Таблица1.C68" office:value-type="string">
            <text:p text:style-name="P21">Ответственный за рейд от ОВД по Сальскому району (участковый уполномоченный)</text:p>
          </table:table-cell>
        </table:table-row>
        <table:table-row table:style-name="Таблица1.35">
          <table:table-cell table:style-name="Таблица1.A69" office:value-type="string">
            <text:p text:style-name="P24">Максимкина Екатерина Владимировна</text:p>
          </table:table-cell>
          <table:table-cell table:style-name="Таблица1.B69" office:value-type="string">
            <text:p text:style-name="P6">8.00-13.00</text:p>
          </table:table-cell>
          <table:table-cell table:style-name="Таблица1.C69" office:value-type="string">
            <text:p text:style-name="P24">Шарифьянов М.И.</text:p>
          </table:table-cell>
        </table:table-row>
        <table:table-row table:style-name="Таблица1.35">
          <table:table-cell table:style-name="Таблица1.A70" office:value-type="string">
            <text:p text:style-name="P24">Буйленко Ольга Ивановна</text:p>
          </table:table-cell>
          <table:table-cell table:style-name="Таблица1.B70" office:value-type="string">
            <text:p text:style-name="P6">13.00-18.00</text:p>
          </table:table-cell>
          <table:table-cell table:style-name="Таблица1.C70" office:value-type="string">
            <text:p text:style-name="P24">Шарифьянов М.И.</text:p>
          </table:table-cell>
        </table:table-row>
        <table:table-row table:style-name="Таблица1.35">
          <table:table-cell table:style-name="Таблица1.A71" office:value-type="string">
            <text:p text:style-name="P24">Гришин Сергей Александрович <text:s/></text:p>
          </table:table-cell>
          <table:table-cell table:style-name="Таблица1.B71" office:value-type="string">
            <text:p text:style-name="P6">18.00-24.00</text:p>
          </table:table-cell>
          <table:table-cell table:style-name="Таблица1.C71" office:value-type="string">
            <text:p text:style-name="P24">Шарифьянов М.И.</text:p>
          </table:table-cell>
        </table:table-row>
        <table:table-row table:style-name="Таблица1.35">
          <table:table-cell table:style-name="Таблица1.A72" office:value-type="string">
            <text:p text:style-name="P24">Охрана ООО «имени М.В. Фрунзе»</text:p>
          </table:table-cell>
          <table:table-cell table:style-name="Таблица1.B72" office:value-type="string">
            <text:p text:style-name="P6">24.00-8.00</text:p>
          </table:table-cell>
          <table:table-cell table:style-name="Таблица1.C72" office:value-type="string">
            <text:p text:style-name="P24">Шарифьянов М.И.</text:p>
          </table:table-cell>
        </table:table-row>
      </table:table>
      <text:p text:style-name="P6"/>
      <text:p text:style-name="P6"/>
      <text:p text:style-name="P6"/>
      <text:p text:style-name="P3">Инспектор по ЧС <text:s text:c="65"/>В.В. Пономаренко</text:p>
      <text:p text:style-name="P4"/>
      <text:p text:style-name="P26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><text:soft-page-break/>ИНФОРМАЦИЯ</text:p>
      <text:p text:style-name="P1">О ХОДЕ ИСПОЛНЕНИЯ</text:p>
      <text:p text:style-name="P1">на 02.05.2017г.</text:p>
      <text:p text:style-name="P27">протокола №2 от 27.04.2017г. заседаний комиссии по межнациональным отношениям на территории Манычского сельского поселения <text:s text:c="2"/></text:p>
      <text:p text:style-name="P29"><text:span text:style-name="T1"><text:s text:c="4"/>Пункт 2.3.« Рекомендовать директору МБОУ СОШ №82 п. Степной Курган (Трифонов О.В.) провести фестиваль «Дружба народов». <text:s text:c="393"/></text:span></text:p>
      <text:p text:style-name="P7"><text:span text:style-name="T1"><text:s text:c="77"/>Сроки исполнения: до 02.05.2017г. </text:span></text:p>
      <text:p text:style-name="P4">ЧТО СДЕЛАНО:</text:p>
      <text:p text:style-name="P7"><text:span text:style-name="T1"><text:s text:c="2"/>29.04.2017г. на территории МБОУ СОШ №82 п. Степной Курган, педагогическим коллективом учебного заведения, с целью пропаганды толерантных отношений и формирования уважительного отношения к культурному национальному наследию разных народов, был проведен фестиваль «Дружба народов». В мероприятии приняли участие 150 детей <text:s text:c="2"/>разных национальностей.</text:span></text:p>
      <text:p text:style-name="P3">_______________________________________________________________________</text:p>
      <text:p text:style-name="P8"/>
      <text:p text:style-name="P8"/>
      <text:p text:style-name="P8">СОГЛАСОВАЛ:</text:p>
      <text:p text:style-name="P12"><text:span text:style-name="T1"><text:s/>Глава Администрации </text:span></text:p>
      <text:p text:style-name="P12"><text:span text:style-name="T1"><text:s/>Манычского сельского поселения <text:s text:c="7"/></text:span><text:span text:style-name="T3">_____________</text:span><text:span text:style-name="T1"><text:tab/> <text:s text:c="15"/>Г.П. Бавина</text:span></text:p>
      <text:p text:style-name="P13"><text:tab/> <text:span text:style-name="T5">Должность</text:span><text:tab/> <text:s text:c="8"/><text:span text:style-name="T5">Подпись</text:span><text:tab/> <text:s text:c="22"/><text:span text:style-name="T5">ФИО</text:span></text:p>
      <text:p text:style-name="P10"/>
      <text:p text:style-name="P14"><text:tab/> <text:s text:c="17"/><text:span text:style-name="T3">02.05.2017г.</text:span></text:p>
      <text:p text:style-name="P15"><text:tab/> <text:s text:c="52"/><text:span text:style-name="T5">Дата согласования</text:span></text:p>
      <text:p text:style-name="P12"><text:span text:style-name="T4">ИНФОРМАЦИЮ ПОДГОТОВИЛ:</text:span><text:span text:style-name="T1"><text:tab/></text:span></text:p>
      <text:p text:style-name="P16"><text:span text:style-name="T1">Инспектор по ЧС <text:s text:c="39"/></text:span><text:span text:style-name="T3">____________ <text:s text:c="11"/></text:span><text:span text:style-name="T1">В.В. Пономаренко</text:span></text:p>
      <text:p text:style-name="P17"><text:tab/><text:span text:style-name="T5">Должность</text:span><text:tab/> <text:s text:c="9"/><text:span text:style-name="T5">Подпись</text:span><text:tab/> <text:s text:c="14"/><text:span text:style-name="T5">ФИО</text:span></text:p>
      <text:p text:style-name="P18"><text:tab/><text:tab/><text:tab/><text:tab/><text:tab/><text:tab/><text:tab/><text:tab/><text:tab/><text:tab/> <text:s text:c="23"/>т. 47-3-4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ИНФОРМАЦИЯ</text:p>
      <text:p text:style-name="P1">О ХОДЕ ИСПОЛНЕНИЯ</text:p>
      <text:p text:style-name="P1">на 28.04.2017г.</text:p>
      <text:p text:style-name="P27">протокола №2 от 27.04.2017г. заседаний комиссии по межнациональным отношениям на территории Манычского сельского поселения <text:s text:c="2"/></text:p>
      <text:p text:style-name="P1"/>
      <text:p text:style-name="P7"><text:span text:style-name="T1"><text:s text:c="4"/>Пункт 2.4.« Поручить инспектору по ЧС Администрации Манычского сельского поселения (Пономаренко В.В.), во время поведения фестиваля «Дружба народов» на территории МБОУ СОШ №82 п. Степной Курган для обеспечения правопорядка, организовать дежурство членов НД поселения совместно с УУПОУУП и ПДН ОМВД России по Сальскому району (Шарифьяновым М.И.)». <text:s text:c="295"/></text:span></text:p>
      <text:p text:style-name="P7"><text:span text:style-name="T1"><text:s text:c="82"/>Сроки исполнения: до 29.04.2017г. </text:span></text:p>
      <text:p text:style-name="P4">ЧТО СДЕЛАНО:</text:p>
      <text:p text:style-name="P7"><text:span text:style-name="T1"><text:s text:c="2"/>С целью обеспечения общественного порядка во время проведения фестиваля «Дружбы народов» на территории МБОУ СОШ №82 п. Степной Курган организованно дежурство членов НД Манычского сельского поселения совместно с УУПОУУП и ПДН ОМВД России по Сальскому району <text:s/>Шарифьяновым М.И. <text:s text:c="2"/></text:span></text:p>
      <text:p text:style-name="P3">График дежурства прилагается. <text:s text:c="292"/></text:p>
      <text:p text:style-name="P4">_______________________________________________________________________</text:p>
      <text:p text:style-name="P8"/>
      <text:p text:style-name="P8"/>
      <text:p text:style-name="P8">СОГЛАСОВАЛ:</text:p>
      <text:p text:style-name="P12"><text:span text:style-name="T1"><text:s/>Глава Администрации</text:span></text:p>
      <text:p text:style-name="P12"><text:span text:style-name="T1"><text:s/>Манычского сельского поселения <text:s text:c="7"/></text:span><text:span text:style-name="T3">_____________</text:span><text:span text:style-name="T1"><text:tab/> <text:s text:c="15"/>Г.П. Бавина</text:span></text:p>
      <text:p text:style-name="P13"><text:tab/> <text:span text:style-name="T5">Должность</text:span><text:tab/> <text:s text:c="8"/><text:span text:style-name="T5">Подпись</text:span><text:tab/> <text:s text:c="22"/><text:span text:style-name="T5">ФИО</text:span></text:p>
      <text:p text:style-name="P10"/>
      <text:p text:style-name="P14"><text:tab/> <text:s text:c="17"/><text:span text:style-name="T3">28.04.2017г.</text:span></text:p>
      <text:p text:style-name="P15"><text:tab/> <text:s text:c="52"/><text:span text:style-name="T5">Дата согласования</text:span></text:p>
      <text:p text:style-name="P12"><text:span text:style-name="T4">ИНФОРМАЦИЮ ПОДГОТОВИЛ:</text:span><text:span text:style-name="T1"><text:tab/></text:span></text:p>
      <text:p text:style-name="P16"><text:span text:style-name="T1">Инспектор по ЧС <text:s text:c="39"/></text:span><text:span text:style-name="T3">____________ <text:s text:c="11"/></text:span><text:span text:style-name="T1">В.В. Пономаренко</text:span></text:p>
      <text:p text:style-name="P17"><text:tab/><text:span text:style-name="T5">Должность</text:span><text:tab/> <text:s text:c="9"/><text:span text:style-name="T5">Подпись</text:span><text:tab/> <text:s text:c="14"/><text:span text:style-name="T5">ФИО</text:span></text:p>
      <text:p text:style-name="P18"><text:tab/><text:tab/><text:tab/><text:tab/><text:tab/><text:tab/><text:tab/><text:tab/><text:tab/><text:tab/> <text:s text:c="23"/>т. 47-3-46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2"><text:soft-page-break/>Приложение</text:p>
      <text:p text:style-name="P1"/>
      <text:p text:style-name="P1">ГРАФИК</text:p>
      <text:p text:style-name="P1">Дежурства членов добровольной народной дружины </text:p>
      <text:p text:style-name="P24"><text:span text:style-name="T1">Манычского сельского</text:span> <text:span text:style-name="T1">поселения во время проведения </text:span></text:p>
      <text:p text:style-name="P1">фестиваля «Дружбы народов».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3">Дата и время проведения рейда</text:p>
          </table:table-cell>
          <table:table-cell table:style-name="Таблица2.A1" office:value-type="string">
            <text:p text:style-name="P23">Ф.И.О. дружинника</text:p>
          </table:table-cell>
          <table:table-cell table:style-name="Таблица2.A1" office:value-type="string">
            <text:p text:style-name="P23">Ответственный за рейд от ОВД по Сальскому району (участковый уполномоченный)</text:p>
          </table:table-cell>
          <table:table-cell table:style-name="Таблица2.D1" office:value-type="string">
            <text:p text:style-name="P23">Ответственный за рейд от Администрации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4">29.04.2017</text:p>
            <text:p text:style-name="P24">с 11:00</text:p>
            <text:p text:style-name="P24"><text:s/>до 14:00</text:p>
          </table:table-cell>
          <table:table-cell table:style-name="Таблица2.A1" office:value-type="string">
            <text:p text:style-name="P26">Меденец Лариса Михайловна</text:p>
            <text:p text:style-name="P26">Лопатин Александр Иванович</text:p>
            <text:p text:style-name="P26"/>
          </table:table-cell>
          <table:table-cell table:style-name="Таблица2.A1" office:value-type="string">
            <text:p text:style-name="P24">Шарифьянов М.И.</text:p>
          </table:table-cell>
          <table:table-cell table:style-name="Таблица2.D1" office:value-type="string">
            <text:p text:style-name="P26">Пономаренко В.В.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1"/>
      <text:p text:style-name="P3">Инспектор по ЧС <text:s text:c="67"/>В.В. Пономаренко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8S</meta:editing-duration>
    <meta:editing-cycles>3</meta:editing-cycles>
    <meta:generator>LibreOffice/5.3.3.2$Windows_x86 LibreOffice_project/3d9a8b4b4e538a85e0782bd6c2d430bafe583448</meta:generator>
    <dc:date>2017-07-07T10:35:14.251000000</dc:date>
    <meta:document-statistic meta:table-count="2" meta:image-count="0" meta:object-count="0" meta:page-count="8" meta:paragraph-count="293" meta:word-count="1070" meta:character-count="12236" meta:non-whitespace-character-count="8053"/>
    <meta:user-defined meta:name="Info 1"/>
    <meta:user-defined meta:name="Info 2"/>
    <meta:user-defined meta:name="Info 3"/>
    <meta:user-defined meta:name="Info 4"/>
  </office:meta>
</office:document-meta>
</file>