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277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27766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paragraph-rsid="00027766" style:font-size-asian="14pt" style:font-size-complex="14pt"/>
    </style:style>
    <style:style style:name="P4" style:family="paragraph" style:parent-style-name="Standard">
      <style:text-properties fo:font-size="14pt" officeooo:paragraph-rsid="0002776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027766"/>
    </style:style>
    <style:style style:name="P6" style:family="paragraph" style:parent-style-name="Standard">
      <style:paragraph-properties fo:text-align="justify" style:justify-single-word="false"/>
      <style:text-properties officeooo:paragraph-rsid="00027766"/>
    </style:style>
    <style:style style:name="P7" style:family="paragraph" style:parent-style-name="Standard">
      <style:paragraph-properties fo:orphans="0" fo:widows="0" style:text-autospace="none">
        <style:tab-stops>
          <style:tab-stop style:position="0.499cm"/>
        </style:tab-stops>
      </style:paragraph-properties>
      <style:text-properties fo:color="#000000" fo:font-size="14pt" fo:font-weight="bold" officeooo:paragraph-rsid="00027766" style:font-size-asian="14pt" style:font-weight-asian="bold" style:font-size-complex="14pt"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0.499cm"/>
        </style:tab-stops>
      </style:paragraph-properties>
      <style:text-properties fo:color="#000000" fo:font-size="14pt" fo:font-weight="bold" officeooo:paragraph-rsid="00027766" style:font-size-asian="14pt" style:font-weight-asian="bold" style:font-size-complex="14pt" style:font-weight-complex="bold"/>
    </style:style>
    <style:style style:name="P9" style:family="paragraph" style:parent-style-name="Standard">
      <style:paragraph-properties fo:orphans="0" fo:widows="0" style:text-autospace="none">
        <style:tab-stops>
          <style:tab-stop style:position="12.499cm"/>
        </style:tab-stops>
      </style:paragraph-properties>
      <style:text-properties fo:color="#000000" style:text-position="super 58%" officeooo:paragraph-rsid="00027766"/>
    </style:style>
    <style:style style:name="P10" style:family="paragraph" style:parent-style-name="Standard">
      <style:paragraph-properties fo:orphans="0" fo:widows="0" style:text-autospace="none">
        <style:tab-stops>
          <style:tab-stop style:position="0.499cm"/>
        </style:tab-stops>
      </style:paragraph-properties>
      <style:text-properties officeooo:paragraph-rsid="00027766"/>
    </style:style>
    <style:style style:name="P11" style:family="paragraph" style:parent-style-name="Standard">
      <style:paragraph-properties fo:orphans="0" fo:widows="0" style:text-autospace="none">
        <style:tab-stops>
          <style:tab-stop style:position="2.699cm"/>
          <style:tab-stop style:position="8.498cm"/>
          <style:tab-stop style:position="13.799cm"/>
        </style:tab-stops>
      </style:paragraph-properties>
      <style:text-properties officeooo:paragraph-rsid="00027766"/>
    </style:style>
    <style:style style:name="P12" style:family="paragraph" style:parent-style-name="Standard">
      <style:paragraph-properties fo:orphans="0" fo:widows="0" style:text-autospace="none">
        <style:tab-stops>
          <style:tab-stop style:position="12.499cm"/>
        </style:tab-stops>
      </style:paragraph-properties>
      <style:text-properties officeooo:paragraph-rsid="00027766"/>
    </style:style>
    <style:style style:name="P13" style:family="paragraph" style:parent-style-name="Standard">
      <style:paragraph-properties fo:orphans="0" fo:widows="0" style:text-autospace="none">
        <style:tab-stops>
          <style:tab-stop style:position="13.653cm" style:type="center"/>
        </style:tab-stops>
      </style:paragraph-properties>
      <style:text-properties officeooo:paragraph-rsid="00027766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499cm"/>
          <style:tab-stop style:position="7.8cm"/>
          <style:tab-stop style:position="12.398cm"/>
        </style:tab-stops>
      </style:paragraph-properties>
      <style:text-properties officeooo:paragraph-rsid="00027766"/>
    </style:style>
    <style:style style:name="P15" style:family="paragraph" style:parent-style-name="Standard">
      <style:paragraph-properties fo:orphans="0" fo:widows="0" style:text-autospace="none">
        <style:tab-stops>
          <style:tab-stop style:position="1.482cm"/>
          <style:tab-stop style:position="8.498cm"/>
          <style:tab-stop style:position="13.799cm"/>
        </style:tab-stops>
      </style:paragraph-properties>
      <style:text-properties officeooo:paragraph-rsid="00027766"/>
    </style:style>
    <style:style style:name="P16" style:family="paragraph" style:parent-style-name="Standard">
      <style:paragraph-properties fo:orphans="0" fo:widows="0" style:text-autospace="none">
        <style:tab-stops>
          <style:tab-stop style:position="1.9cm"/>
        </style:tab-stops>
      </style:paragraph-properties>
      <style:text-properties officeooo:paragraph-rsid="00027766"/>
    </style:style>
    <style:style style:name="P17" style:family="paragraph" style:parent-style-name="Standard">
      <style:paragraph-properties fo:text-align="end" style:justify-single-word="false"/>
      <style:text-properties officeooo:paragraph-rsid="00027766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02776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text-position="super 58%"/>
    </style:style>
    <style:style style:name="T6" style:family="text">
      <style:text-properties officeooo:rsid="000277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</text:p>
      <text:p text:style-name="P2">О ХОДЕ ИСПОЛНЕНИЯ</text:p>
      <text:p text:style-name="P5"><text:span text:style-name="T1">на 15.05.2017г.</text:span></text:p>
      <text:p text:style-name="P18"><text:span text:style-name="T1">протокола №1 от 30.01.2017г. заседаний комиссии по межнациональным отношениям на территории Манычского сельского поселения <text:s text:c="2"/></text:span></text:p>
      <text:p text:style-name="P2"/>
      <text:p text:style-name="P1"><text:s text:c="4"/>Пункт 2.3.«Поручить инспектору по ЧС Администрации Манычского сельского поселения (Пономаренко В.В.) обновить памятки и листовки по профилактике конфликтов в сфере межнациональных отношений и разместить на стендах в местах массового пребывания людей». <text:s text:c="295"/></text:p>
      <text:p text:style-name="P1"><text:s text:c="78"/>Сроки исполнения: до 15.05.2017г. </text:p>
      <text:p text:style-name="P1"><text:s text:c="4"/></text:p>
      <text:p text:style-name="P4">ЧТО СДЕЛАНО:</text:p>
      <text:p text:style-name="P6"><text:span text:style-name="T1"><text:s text:c="2"/>Инспектором по ЧС Администрации Манычского сельского поселения Пономаренко В.В. обновлены и размещены, на стендах в местах массового пребывания людей, памятки по профилактике и предотвращению межнациональных конфликтов: </text:span></text:p>
      <text:p text:style-name="P1">- МБОУ СОШ №82 п. Степной Курган;</text:p>
      <text:p text:style-name="P1">- МБУК СР «СДК Манычского сельского поселения»;</text:p>
      <text:p text:style-name="P1">- информационный стенд Администрации Манычского сельского поселения.</text:p>
      <text:p text:style-name="P1"><text:s text:c="4"/>Пункт 2.4. «Поручить директору МБУК СР «Манычская поселенческая библиотека» (Школиной М.В.) провести тематические беседы с целью укрепления межнациональных отношений».</text:p>
      <text:p text:style-name="P3">Сроки исполнения: до 15.05.2017г.</text:p>
      <text:p text:style-name="P3"/>
      <text:p text:style-name="P1">ЧТО СДЕЛАНО:</text:p>
      <text:p text:style-name="P6"><text:span text:style-name="T1">С целью укрепления межнациональных отношений в поселковой библиотеке Манычского сельского поселения проведены тематические беседы с учащимися МБОУ СОШ №82 п. Степной Курган:</text:span></text:p>
      <text:p text:style-name="P1">- 16.03.2017г. «Что такое толерантность», присутствовало 19 человек;</text:p>
      <text:p text:style-name="P1">- 19.04.2017г. «Жить в мире с собой другими», присутствовало 14 человек.</text:p>
      <text:p text:style-name="P4">____________________________________________________________________</text:p>
      <text:p text:style-name="P7"/>
      <text:p text:style-name="P7">СОГЛАСОВАЛ:</text:p>
      <text:p text:style-name="P10"><text:span text:style-name="T1"><text:s/>Глава Администрации</text:span></text:p>
      <text:p text:style-name="P10"><text:span text:style-name="T1"><text:s/>Манычского сельского поселения <text:s text:c="6"/></text:span><text:span text:style-name="T4">_____________</text:span><text:span text:style-name="T1"><text:tab/> <text:s text:c="15"/>Г.П. Бавина</text:span></text:p>
      <text:p text:style-name="P11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9"/>
      <text:p text:style-name="P12"><text:tab/> <text:s text:c="16"/><text:span text:style-name="T4">15.05.2017г.</text:span></text:p>
      <text:p text:style-name="P13"><text:tab/> <text:s text:c="52"/><text:span text:style-name="T5">Дата согласования</text:span></text:p>
      <text:p text:style-name="P10"><text:span text:style-name="T3">ИНФОРМАЦИЮ ПОДГОТОВИЛ:</text:span><text:span text:style-name="T1"><text:tab/></text:span></text:p>
      <text:p text:style-name="P14"><text:span text:style-name="T1">Инспектор по ЧС <text:s text:c="39"/></text:span><text:span text:style-name="T4">____________ <text:s text:c="10"/></text:span><text:span text:style-name="T1">В.В. Пономаренко</text:span></text:p>
      <text:p text:style-name="P15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6"><text:tab/><text:tab/><text:tab/><text:tab/><text:tab/><text:tab/><text:tab/><text:tab/><text:tab/><text:tab/> <text:s text:c="23"/>т. 47-3-46</text:p>
      <text:p text:style-name="P2"/>
      <text:p text:style-name="P2"><text:soft-page-break/>ИНФОРМАЦИЯ</text:p>
      <text:p text:style-name="P2">О ХОДЕ ИСПОЛНЕНИЯ</text:p>
      <text:p text:style-name="P5"><text:span text:style-name="T1">на 28.04.2017г.</text:span></text:p>
      <text:p text:style-name="P18"><text:span text:style-name="T1">протокола №1 от 30.01.2017г. заседаний комиссии по межнациональным отношениям на территории Манычского сельского поселения <text:s text:c="2"/></text:span></text:p>
      <text:p text:style-name="P2"/>
      <text:p text:style-name="P1"><text:s text:c="4"/>Пункт 2.2.«Рекомендовать директору МБОУ СОШ №82 (Трифоновой О.В.)провести профилактические беседы с учащимися по вопросу недопущения криминального межнационального поведения». <text:s text:c="295"/></text:p>
      <text:p text:style-name="P1"><text:s text:c="78"/>Сроки исполнения: до 28.04.2017г. </text:p>
      <text:p text:style-name="P4">ЧТО СДЕЛАНО:</text:p>
      <text:p text:style-name="P6"><text:span text:style-name="T1"><text:s text:c="2"/>С целью укрепления дружеских межнациональных отношений среди учащихся, в МБОУ СОШ №82 п. Степной Курган, педагогический коллектив, ежемесячно организовывает классные часы, где со школьниками проводят профилактические беседы по вопросу недопущения криминального межнационального поведения.</text:span></text:p>
      <text:p text:style-name="P4">____________________________________________________________________</text:p>
      <text:p text:style-name="P7"/>
      <text:p text:style-name="P7"/>
      <text:p text:style-name="P7">СОГЛАСОВАЛ:</text:p>
      <text:p text:style-name="P10"><text:span text:style-name="T1"><text:s/>Глава Манычского сельского поселения <text:s text:c="2"/></text:span><text:span text:style-name="T4">_____________</text:span><text:span text:style-name="T1"><text:tab/> <text:s text:c="16"/>Г.П. Бавина</text:span></text:p>
      <text:p text:style-name="P11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9"/>
      <text:p text:style-name="P12"><text:tab/> <text:s text:c="17"/><text:span text:style-name="T4">28.04.2017г.</text:span></text:p>
      <text:p text:style-name="P13"><text:tab/> <text:s text:c="52"/><text:span text:style-name="T5">Дата согласования</text:span></text:p>
      <text:p text:style-name="P10"><text:span text:style-name="T3">ИНФОРМАЦИЮ ПОДГОТОВИЛ:</text:span><text:span text:style-name="T1"><text:tab/></text:span></text:p>
      <text:p text:style-name="P14"><text:span text:style-name="T1">Инспектор по ЧС <text:s text:c="39"/></text:span><text:span text:style-name="T4">____________ <text:s text:c="11"/></text:span><text:span text:style-name="T1">В.В. Пономаренко</text:span></text:p>
      <text:p text:style-name="P15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6"><text:tab/><text:tab/><text:tab/><text:tab/><text:tab/><text:tab/><text:tab/><text:tab/><text:tab/><text:tab/> <text:s text:c="23"/>т. 47-3-46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ИНФОРМАЦИЯ</text:p>
      <text:p text:style-name="P2">О ХОДЕ ИСПОЛНЕНИЯ</text:p>
      <text:p text:style-name="P5"><text:span text:style-name="T1">на 17.02.2017г.</text:span></text:p>
      <text:p text:style-name="P18"><text:span text:style-name="T1">протокола №1 от 30.01.2017г. заседаний комиссии по межнациональным отношениям на территории Манычского сельского поселения <text:s text:c="2"/></text:span></text:p>
      <text:p text:style-name="P2"/>
      <text:p text:style-name="P6"><text:span text:style-name="T1"><text:s text:c="4"/>Пункт 3.1.«Рекомендовать директору МБУК СР «СДК Манычского сельского поселения» (Меденец Л.М.):</text:span></text:p>
      <text:p text:style-name="P6"><text:span text:style-name="T1"><text:s text:c="4"/>Пункт 3.1.1. При составлении плана мероприятий, <text:s/>празднования Дня Защитника Отечества, учесть многонациональность поселения и привлечь к участию представителей других национальностей».</text:span></text:p>
      <text:p text:style-name="P17"><text:span text:style-name="T1"><text:s text:c="271"/>Сроки исполнения: до 17.02.2017г. </text:span></text:p>
      <text:p text:style-name="P4">ЧТО СДЕЛАНО:</text:p>
      <text:p text:style-name="P6"><text:span text:style-name="T1"><text:s text:c="3"/>При составлении и утверждении плана праздничных мероприятий посвященных Дню Защитника Отечества, учитывалась многонациональность Манычского сельского поселения, поэтому во всех праздничных мероприятиях примут участие представители дагестанского и армянского народов.</text:span></text:p>
      <text:p text:style-name="P4">_______________________________________________________________________</text:p>
      <text:p text:style-name="P7"/>
      <text:p text:style-name="P7">СОГЛАСОВАЛ:</text:p>
      <text:p text:style-name="P10"><text:span text:style-name="T1"><text:s/>Глава Манычского сельского поселения <text:s text:c="2"/></text:span><text:span text:style-name="T4">_____________</text:span><text:span text:style-name="T1"><text:tab/> <text:s text:c="15"/>Г.П. Бавина</text:span></text:p>
      <text:p text:style-name="P11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9"/>
      <text:p text:style-name="P12"><text:tab/> <text:s text:c="19"/><text:span text:style-name="T4">17.02.2017</text:span></text:p>
      <text:p text:style-name="P13"><text:tab/> <text:s text:c="52"/><text:span text:style-name="T5">Дата согласования</text:span></text:p>
      <text:p text:style-name="P10"><text:span text:style-name="T3">ИНФОРМАЦИЮ ПОДГОТОВИЛ:</text:span><text:span text:style-name="T1"><text:tab/></text:span></text:p>
      <text:p text:style-name="P14"><text:span text:style-name="T1">Инспектор по ЧС <text:s text:c="39"/></text:span><text:span text:style-name="T4">____________ <text:s text:c="11"/></text:span><text:span text:style-name="T1">В.В. Пономаренко</text:span></text:p>
      <text:p text:style-name="P15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6"><text:tab/><text:tab/><text:tab/><text:tab/><text:tab/><text:tab/><text:tab/><text:tab/><text:tab/><text:tab/> <text:s text:c="23"/>т. 47-3-46</text:p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pan text:style-name="T1"><text:s/>ИНФОРМАЦИЯ</text:span></text:p>
      <text:p text:style-name="P2">О ХОДЕ ИСПОЛНЕНИЯ</text:p>
      <text:p text:style-name="P5"><text:span text:style-name="T1">на 02.03.2017г.</text:span></text:p>
      <text:p text:style-name="P18"><text:span text:style-name="T1">протокола №1 от 30.01.2017г. заседаний комиссии по межнациональным отношениям на территории Манычского сельского поселения <text:s text:c="2"/></text:span></text:p>
      <text:p text:style-name="P2"/>
      <text:p text:style-name="P1"><text:s text:c="4"/>Пункт 3.1.«Рекомендовать директору МБУК СР «СДК Манычского сельского поселения» (Меденец Л.М.):</text:p>
      <text:p text:style-name="P6"><text:span text:style-name="T1"><text:s text:c="4"/>Пункт 3.1.2. При составлении плана мероприятий, празднования Международного Женского Дня, учесть многонациональность поселения и <text:s/>привлечь к участию представителей других национальностей»</text:span></text:p>
      <text:p text:style-name="P3"><text:s text:c="271"/>Сроки исполнения: до 03.03.2017г. </text:p>
      <text:p text:style-name="P4">ЧТО СДЕЛАНО:</text:p>
      <text:p text:style-name="P6"><text:span text:style-name="T1"><text:s text:c="3"/>При составлении и утверждении плана праздничных мероприятий посвященных Международному Женскому Дню, учитывалась многонациональность Манычского сельского поселения, поэтому во всех праздничных мероприятиях примут участие представители дагестанского и армянского народов.</text:span></text:p>
      <text:p text:style-name="P4">_______________________________________________________________________</text:p>
      <text:p text:style-name="P7"/>
      <text:p text:style-name="P7">СОГЛАСОВАЛ:</text:p>
      <text:p text:style-name="P10"><text:span text:style-name="T1"><text:s/>Глава Манычского сельского поселения <text:s text:c="2"/></text:span><text:span text:style-name="T4">_____________</text:span><text:span text:style-name="T1"><text:tab/> <text:s text:c="15"/>Г.П. Бавина</text:span></text:p>
      <text:p text:style-name="P11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9"/>
      <text:p text:style-name="P12"><text:tab/> <text:s text:c="19"/><text:span text:style-name="T4">02.03.2017</text:span></text:p>
      <text:p text:style-name="P13"><text:tab/> <text:s text:c="52"/><text:span text:style-name="T5">Дата согласования</text:span></text:p>
      <text:p text:style-name="P10"><text:span text:style-name="T3">ИНФОРМАЦИЮ ПОДГОТОВИЛ:</text:span><text:span text:style-name="T1"><text:tab/></text:span></text:p>
      <text:p text:style-name="P14"><text:span text:style-name="T1">Инспектор по ЧС <text:s text:c="39"/></text:span><text:span text:style-name="T4">____________ <text:s text:c="11"/></text:span><text:span text:style-name="T1">В.В. Пономаренко</text:span></text:p>
      <text:p text:style-name="P15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6"><text:tab/><text:tab/><text:tab/><text:tab/><text:tab/><text:tab/><text:tab/><text:tab/><text:tab/><text:tab/> <text:s text:c="23"/>т. 47-3-46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ИНФОРМАЦИЯ</text:p>
      <text:p text:style-name="P2">О ХОДЕ ИСПОЛНЕНИЯ</text:p>
      <text:p text:style-name="P5"><text:span text:style-name="T1">на 03.04.2017г.</text:span></text:p>
      <text:p text:style-name="P18"><text:span text:style-name="T1">протокола №1 от 30.01.2017г. заседаний комиссии по межнациональным отношениям на территории Манычского сельского поселения <text:s text:c="2"/></text:span></text:p>
      <text:p text:style-name="P2"/>
      <text:p text:style-name="P6"><text:span text:style-name="T1"><text:s text:c="4"/>Пункт 1.2.«Поручить инспектору по ЧС Администрации Манычского сельского поселения (Пономаренко В.В.), с целью сохранения межэтнической стабильности, не реже 1 раз в квартал организовывать сходы граждан по вопросам содержания и выпаса домашних животных, а также необходимости законодательного оформления права пользования пастбищами».</text:span></text:p>
      <text:p text:style-name="P3"><text:s text:c="271"/>Сроки исполнения: ежеквартально до 5 числа. </text:p>
      <text:p text:style-name="P4">ЧТО СДЕЛАНО:</text:p>
      <text:p text:style-name="P6"><text:span text:style-name="T1"><text:s text:c="5"/>Администрацией Манычского сельского поселения, с целью проведения разъяснительной работы по вопросам содержания и о необходимости оформления участков земли для выпаса животных, организованно 9 сходов граждан:</text:span></text:p>
      <text:p text:style-name="P1">- 17.02.2017г. п. Степной Курган (присутствовало 23 человека)</text:p>
      <text:p text:style-name="P1">- 09.03.2017г. п. Степной Курган (ул. Пролетарская, ул. Дружбы) присутствовало 29 человек;</text:p>
      <text:p text:style-name="P1">- 10.03.2017г. п. Степной Курган (ул. Макаренко) присутствовало 15 человек;</text:p>
      <text:p text:style-name="P1">- 11.03.2017г. п. Степной Курган (пер. Революционный, ул. 8 марта, ул. Энгельса) присутствовало 36 человек;</text:p>
      <text:p text:style-name="P1">- 14.03.2017г. п. Степной Курган (ул. Победы, ул. Октябрьская) присутствовало 21 человек;</text:p>
      <text:p text:style-name="P1">- 17.03.2017г. п. Лужки присутствовало 31 человек;</text:p>
      <text:p text:style-name="P1">- 21.03.2017г. п. Новоярки присутствовало 26 человек;</text:p>
      <text:p text:style-name="P1">- 24.03.2017г. п. Новостепной присутствовало 23 человека;</text:p>
      <text:p text:style-name="P1">- 27.03.2017г. п. Тальники присутствовало 27 человек.</text:p>
      <text:p text:style-name="P1"><text:s/></text:p>
      <text:p text:style-name="P4">____________________________________________________________________</text:p>
      <text:p text:style-name="P7"/>
      <text:p text:style-name="P7">СОГЛАСОВАЛ:</text:p>
      <text:p text:style-name="P10"><text:span text:style-name="T1"><text:s/>Глава Манычского сельского поселения <text:s text:c="2"/></text:span><text:span text:style-name="T4">_____________</text:span><text:span text:style-name="T1"><text:tab/> <text:s text:c="15"/>Г.П. Бавина</text:span></text:p>
      <text:p text:style-name="P11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9"/>
      <text:p text:style-name="P12"><text:tab/> <text:s text:c="20"/><text:span text:style-name="T4">03.04.2017</text:span></text:p>
      <text:p text:style-name="P13"><text:tab/> <text:s text:c="52"/><text:span text:style-name="T5">Дата согласования</text:span></text:p>
      <text:p text:style-name="P10"><text:span text:style-name="T3">ИНФОРМАЦИЮ ПОДГОТОВИЛ:</text:span><text:span text:style-name="T1"><text:tab/></text:span></text:p>
      <text:p text:style-name="P14"><text:span text:style-name="T1">Инспектор по ЧС <text:s text:c="39"/></text:span><text:span text:style-name="T4">____________ <text:s text:c="11"/></text:span><text:span text:style-name="T1">В.В. Пономаренко</text:span></text:p>
      <text:p text:style-name="P15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6"><text:tab/><text:tab/><text:tab/><text:tab/><text:tab/><text:tab/><text:tab/><text:tab/><text:tab/><text:tab/> <text:s text:c="23"/>т. 47-3-<text:span text:style-name="T6">4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3</meta:editing-cycles>
    <meta:generator>LibreOffice/5.3.3.2$Windows_x86 LibreOffice_project/3d9a8b4b4e538a85e0782bd6c2d430bafe583448</meta:generator>
    <dc:date>2017-07-07T10:31:22.965000000</dc:date>
    <meta:document-statistic meta:table-count="0" meta:image-count="0" meta:object-count="0" meta:page-count="5" meta:paragraph-count="114" meta:word-count="736" meta:character-count="9224" meta:non-whitespace-character-count="5765"/>
    <meta:user-defined meta:name="Info 1"/>
    <meta:user-defined meta:name="Info 2"/>
    <meta:user-defined meta:name="Info 3"/>
    <meta:user-defined meta:name="Info 4"/>
  </office:meta>
</office:document-meta>
</file>